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officeooo:rsid="000e1123" officeooo:paragraph-rsid="000050b5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005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 1b <text:tab/><text:tab/><text:tab/><text:tab/>Telescopes<text:tab/><text:tab/><text:tab/><text:tab/><text:tab/>Name: ____________</text:p>
      <text:p text:style-name="Standard"><text:tab/><text:tab/><text:tab/><text:tab/><text:tab/><text:tab/><text:tab/><text:tab/><text:tab/><text:tab/><text:tab/>Date: _____________</text:p>
      <text:p text:style-name="Standard"><text:tab/><text:tab/><text:tab/><text:tab/><text:tab/><text:tab/><text:tab/><text:tab/><text:tab/><text:tab/><text:tab/><text:span text:style-name="T1">Mark</text:span>: ___/10</text:p>
      <text:p text:style-name="Standard"/>
      <text:p text:style-name="P3">Answer the following questions using complete sentences and your own words.</text:p>
      <text:p text:style-name="P3"/>
      <text:p text:style-name="Standard">A. Optic Telescopes</text:p>
      <text:p text:style-name="Standard"/>
      <text:list xml:id="list9187503951388452486" text:style-name="WWNum1">
        <text:list-item>
          <text:p text:style-name="P1">What do they see?</text:p>
        </text:list-item>
      </text:list>
      <text:p text:style-name="Standard"/>
      <text:list xml:id="list194812909915728" text:continue-numbering="true" text:style-name="WWNum1">
        <text:list-item>
          <text:p text:style-name="P1">First telescopes were developed when and by who?</text:p>
        </text:list-item>
      </text:list>
      <text:p text:style-name="Standard"/>
      <text:list xml:id="list194812291599282" text:continue-numbering="true" text:style-name="WWNum1">
        <text:list-item>
          <text:p text:style-name="P1">Types of optic telescopes?</text:p>
        </text:list-item>
      </text:list>
      <text:p text:style-name="Standard"/>
      <text:list xml:id="list194812686559310" text:continue-numbering="true" text:style-name="WWNum1">
        <text:list-item>
          <text:p text:style-name="P1">Who was Galileo?</text:p>
        </text:list-item>
      </text:list>
      <text:p text:style-name="Standard"/>
      <text:list xml:id="list194812534816499" text:continue-numbering="true" text:style-name="WWNum1">
        <text:list-item>
          <text:p text:style-name="P1">Who was Kepler?</text:p>
        </text:list-item>
      </text:list>
      <text:p text:style-name="Standard"/>
      <text:list xml:id="list194813317082128" text:continue-numbering="true" text:style-name="WWNum1">
        <text:list-item>
          <text:p text:style-name="P1">Pick one type of optic telescope and illustrate.</text:p>
        </text:list-item>
      </text:list>
      <text:p text:style-name="Standard"/>
      <text:p text:style-name="Standard"/>
      <text:p text:style-name="Standard">B. Radio Telescopes</text:p>
      <text:list xml:id="list3098534760450268463" text:style-name="WWNum2">
        <text:list-item>
          <text:p text:style-name="P2">What do they see?</text:p>
        </text:list-item>
      </text:list>
      <text:p text:style-name="Standard"/>
      <text:list xml:id="list194811803368561" text:continue-numbering="true" text:style-name="WWNum2">
        <text:list-item>
          <text:p text:style-name="P2">First radio telescope were developed when and by who?</text:p>
        </text:list-item>
      </text:list>
      <text:p text:style-name="Standard"/>
      <text:list xml:id="list194813469188704" text:continue-numbering="true" text:style-name="WWNum2">
        <text:list-item>
          <text:p text:style-name="P2">Largest radio telescope?</text:p>
        </text:list-item>
      </text:list>
      <text:p text:style-name="Standard"/>
      <text:list xml:id="list194812605144342" text:continue-numbering="true" text:style-name="WWNum2">
        <text:list-item>
          <text:p text:style-name="P2">Illustrate a radio telescope and name the compone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1-09-07T10:52:00</meta:creation-date>
    <dc:date>2016-09-11T19:48:11.254447000</dc:date>
    <dc:language>en-CA</dc:language>
    <meta:editing-duration>PT15M22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6" meta:word-count="90" meta:character-count="547" meta:non-whitespace-character-count="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