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rsid="001e0635"/>
    </style:style>
    <style:style style:name="P3" style:family="paragraph" style:parent-style-name="Standard">
      <style:text-properties style:font-name="Times New Roman" officeooo:rsid="001e0635" officeooo:paragraph-rsid="001e0635"/>
    </style:style>
    <style:style style:name="P4" style:family="paragraph" style:parent-style-name="Standard">
      <style:text-properties style:font-name="Times New Roman" officeooo:rsid="001e0635" officeooo:paragraph-rsid="00204eb0"/>
    </style:style>
    <style:style style:name="P5" style:family="paragraph" style:parent-style-name="Standard">
      <style:text-properties style:font-name="Times New Roman" officeooo:rsid="002322e2" officeooo:paragraph-rsid="002322e2"/>
    </style:style>
    <style:style style:name="P6" style:family="paragraph" style:parent-style-name="Standard">
      <style:text-properties style:font-name="Times New Roman" officeooo:rsid="00204eb0" officeooo:paragraph-rsid="001e13bf"/>
    </style:style>
    <style:style style:name="P7" style:family="paragraph" style:parent-style-name="Standard">
      <style:text-properties style:font-name="Times New Roman" officeooo:paragraph-rsid="001e13bf"/>
    </style:style>
    <style:style style:name="P8" style:family="paragraph" style:parent-style-name="Standard">
      <style:text-properties style:font-name="Times New Roman" officeooo:rsid="00224287" officeooo:paragraph-rsid="00224287"/>
    </style:style>
    <style:style style:name="P9" style:family="paragraph" style:parent-style-name="Standard">
      <style:text-properties style:font-name="Times New Roman" officeooo:rsid="0025e799" officeooo:paragraph-rsid="0025e799"/>
    </style:style>
    <style:style style:name="P10" style:family="paragraph" style:parent-style-name="Standard" style:master-page-name="Standard">
      <style:paragraph-properties style:page-number="auto"/>
      <style:text-properties style:font-name="Times New Roman"/>
    </style:style>
    <style:style style:name="P11" style:family="paragraph" style:parent-style-name="Standard" style:list-style-name="WWNum2"/>
    <style:style style:name="T1" style:family="text">
      <style:text-properties officeooo:rsid="001e13bf"/>
    </style:style>
    <style:style style:name="T2" style:family="text">
      <style:text-properties officeooo:rsid="00204eb0"/>
    </style:style>
    <style:style style:name="T3" style:family="text">
      <style:text-properties officeooo:rsid="0024ed02"/>
    </style:style>
    <style:style style:name="T4" style:family="text">
      <style:text-properties fo:font-size="12pt" style:font-size-asian="12pt" style:font-size-complex="12pt"/>
    </style:style>
    <style:style style:name="T5" style:family="text">
      <style:text-properties fo:font-size="12pt" style:font-size-asian="10.5pt" style:font-size-complex="12pt"/>
    </style:style>
    <style:style style:name="T6" style:family="text">
      <style:text-properties fo:font-size="10pt"/>
    </style:style>
    <style:style style:name="T7" style:family="text">
      <style:text-properties officeooo:rsid="0027305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b 2<text:span text:style-name="T7">a</text:span> <text:tab/><text:span text:style-name="T1">Understanding</text:span> our Solar System<text:tab/><text:tab/><text:tab/><text:tab/>Name: __________________</text:p>
      <text:p text:style-name="P1"><text:tab/><text:tab/><text:tab/><text:tab/><text:tab/><text:tab/><text:tab/><text:tab/><text:tab/><text:tab/>Date: ___________________</text:p>
      <text:p text:style-name="P1"><text:tab/><text:tab/><text:tab/><text:tab/><text:tab/><text:tab/><text:tab/><text:tab/><text:tab/><text:tab/>Mark: <text:s text:c="8"/>/10</text:p>
      <text:p text:style-name="P2"/>
      <text:p text:style-name="P5">Answer the following questions using complete sentences:</text:p>
      <text:p text:style-name="P5"/>
      <text:p text:style-name="P3"><text:span text:style-name="T2">1. </text:span>Describe the difference between a geocentric and a heliocentric solar system. Draw a diagram to illustrate each type. Which of these terms describes our solar system?</text:p>
      <text:p text:style-name="P3"/>
      <text:p text:style-name="P3"><text:span text:style-name="T2">2. </text:span>Describe how the motions of the planets across our sky differ from those of stars and explain the cause of this difference. </text:p>
      <text:p text:style-name="P3"/>
      <text:p text:style-name="P6">3. Kepler, Copernicus, Ptolemy, Galileo, Newton, and Tycho Brahe have all contributed to our understanding of the Solar System. Who do you consider to have made the greatest contribution and why?</text:p>
      <text:p text:style-name="P7"/>
      <text:p text:style-name="P7"><text:span text:style-name="T2">4. </text:span>What is the age of our solar system? <text:span text:style-name="T3">How do know this?</text:span></text:p>
      <text:p text:style-name="P7"/>
      <text:p text:style-name="P7"><text:span text:style-name="T2">5. </text:span>Define Astronomical Unit (AU).</text:p>
      <text:p text:style-name="P7"/>
      <text:p text:style-name="P7"><text:span text:style-name="T2">6. </text:span>What is the mean diameter of our solar system?</text:p>
      <text:p text:style-name="P7"/>
      <text:p text:style-name="P7"><text:span text:style-name="T2">7. Explain the term</text:span> Light Year? How far away in light years is the nearest star? What is it’s name? How far away in light years is the nearest solar system? What is its name?</text:p>
      <text:p text:style-name="P7"/>
      <text:p text:style-name="P4"><text:span text:style-name="T2">8. </text:span>List all of the members of the solar system and identify those that can be seen with the unaided eye.</text:p>
      <text:p text:style-name="P4"/>
      <text:p text:style-name="P8">9. Explain the Big-Bang Hypothesis.</text:p>
      <text:p text:style-name="P8"/>
      <text:p text:style-name="P9">10. Comment on how <text:span text:style-name="T4">recent advances in space technology</text:span><text:span text:style-name="T6"> </text:span><text:span text:style-name="T5">have contributed to our understanding of the universe. Choose and discuss one particular invention that you feel has made the biggest impact on our knowledge.</text:span></text:p>
      <text:p text:style-name="Standard"/>
      <text:list xml:id="list6791931436079966370" text:style-name="WWNum2">
        <text:list-header>
          <text:p text:style-name="P11"/>
        </text:list-header>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Bitstream Vera Sans" style:font-size-asian="12pt" style:language-asian="zh" style:country-asian="CN" style:font-name-complex="Bitstream Ver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letter-kerning="true" style:font-name-asian="Bitstream Vera Sans" style:font-size-asian="12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en" fo:country="CA" style:font-name-asian="Bitstream Vera Sans" style:font-family-asian="'Bitstream Vera Sans'" style:font-family-generic-asian="system" style:font-pitch-asian="variable" style:font-size-asian="12pt" style:language-asian="zh" style:country-asian="CN" style:font-name-complex="Bitstream Vera Sans" style:font-family-complex="'Bitstream Ver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Heading_20_3" style:display-name="Heading 3" style:family="paragraph" style:parent-style-name="Heading" style:default-outline-level="3" style:list-style-name=""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3T11:15:44</meta:creation-date>
    <dc:language>en-CA</dc:language>
    <meta:print-date>2011-09-20T10:41:07</meta:print-date>
    <dc:date>2016-09-14T17:08:38.503145000</dc:date>
    <meta:editing-cycles>22</meta:editing-cycles>
    <meta:editing-duration>PT2H19M4S</meta:editing-duration>
    <meta:generator>LibreOffice/4.2.6.3$Linux_x86 LibreOffice_project/420m0$Build-3</meta:generator>
    <meta:document-statistic meta:table-count="0" meta:image-count="0" meta:object-count="0" meta:page-count="1" meta:paragraph-count="14" meta:word-count="223" meta:character-count="1340" meta:non-whitespace-character-count="1098"/>
  </office:meta>
</office:document-meta>
</file>