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Nimbus Roman No9 L" fo:font-weight="normal" style:font-weight-asian="normal" style:font-weight-complex="normal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Standard" style:list-style-name="WWNum3"/>
    <style:style style:name="P6" style:family="paragraph" style:parent-style-name="Standard" style:list-style-name="WWNum3">
      <style:text-properties fo:color="#000000" style:font-name="Nimbus Roman No9 L" fo:font-weight="normal" style:font-weight-asian="normal" style:font-weight-complex="normal"/>
    </style:style>
    <style:style style:name="P7" style:family="paragraph" style:parent-style-name="Standard" style:list-style-name="WWNum4"/>
    <style:style style:name="T1" style:family="text">
      <style:text-properties officeooo:rsid="001ed3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b 2.<text:span text:style-name="T1">d</text:span> <text:s text:c="2"/><text:tab/> Minor members of the solar system: <text:tab/><text:tab/><text:tab/><text:tab/>Name: ____________</text:p>
      <text:p text:style-name="Standard"><text:tab/><text:tab/>Asteroids, comets, and meteoroids<text:tab/><text:tab/><text:tab/><text:tab/><text:tab/>Date: _____________</text:p>
      <text:p text:style-name="Standard"><text:tab/><text:tab/><text:tab/><text:tab/><text:tab/><text:tab/><text:tab/><text:tab/><text:tab/><text:tab/><text:tab/>Effort: ___/10</text:p>
      <text:p text:style-name="Standard"/>
      <text:p text:style-name="Standard"/>
      <text:p text:style-name="Standard"/>
      <text:p text:style-name="Standard">A. Asteroids</text:p>
      <text:list xml:id="list6824427073397740224" text:style-name="WWNum1">
        <text:list-item>
          <text:p text:style-name="P3">Where do most of the asteroids lie?</text:p>
        </text:list-item>
      </text:list>
      <text:p text:style-name="Standard"/>
      <text:list xml:id="list130033554505954" text:continue-numbering="true" text:style-name="WWNum1">
        <text:list-item>
          <text:p text:style-name="P3">What is the size of the largest (Ceres)?</text:p>
        </text:list-item>
      </text:list>
      <text:p text:style-name="Standard"/>
      <text:list xml:id="list130033122338799" text:continue-numbering="true" text:style-name="WWNum1">
        <text:list-item>
          <text:p text:style-name="P3">What is their origin?</text:p>
        </text:list-item>
      </text:list>
      <text:p text:style-name="Standard"/>
      <text:p text:style-name="Standard">B. Comets</text:p>
      <text:list xml:id="list633101954347190554" text:style-name="WWNum2">
        <text:list-item>
          <text:p text:style-name="P4">Describe the following parts of a comet:</text:p>
        </text:list-item>
      </text:list>
      <text:p text:style-name="Standard">1. nucleus</text:p>
      <text:p text:style-name="Standard">2. coma</text:p>
      <text:p text:style-name="Standard">3. dust tail</text:p>
      <text:p text:style-name="Standard">4. ion tail</text:p>
      <text:p text:style-name="Standard"/>
      <text:list xml:id="list130032220250694" text:continue-numbering="true" text:style-name="WWNum2">
        <text:list-item>
          <text:p text:style-name="P4">What happens to their frozen gases as they approach the Sun?</text:p>
        </text:list-item>
      </text:list>
      <text:p text:style-name="Standard"/>
      <text:list xml:id="list130033026746217" text:continue-numbering="true" text:style-name="WWNum2">
        <text:list-item>
          <text:p text:style-name="P4">Where do comets form?</text:p>
        </text:list-item>
      </text:list>
      <text:p text:style-name="Standard"/>
      <text:list xml:id="list130033317864494" text:continue-numbering="true" text:style-name="WWNum2">
        <text:list-item>
          <text:p text:style-name="P4">What is the name for the most famous comet?</text:p>
        </text:list-item>
      </text:list>
      <text:p text:style-name="Standard"/>
      <text:p text:style-name="Standard">C. <text:s/>Meteoroids</text:p>
      <text:list xml:id="list6778547080951830949" text:style-name="WWNum3">
        <text:list-item>
          <text:p text:style-name="P5">What is the name given to meteoroids that enter Earth’s atmosphere?</text:p>
        </text:list-item>
      </text:list>
      <text:p text:style-name="Standard"/>
      <text:list xml:id="list130031657215161" text:continue-numbering="true" text:style-name="WWNum3">
        <text:list-item>
          <text:p text:style-name="P5">When does a meteor shower occur?</text:p>
        </text:list-item>
      </text:list>
      <text:p text:style-name="Standard"/>
      <text:list xml:id="list130032560083777" text:continue-numbering="true" text:style-name="WWNum3">
        <text:list-item>
          <text:p text:style-name="P5">What is the name given to a meteoroid that is found on Earth?</text:p>
        </text:list-item>
      </text:list>
      <text:p text:style-name="Standard"/>
      <text:list xml:id="list130032255821220" text:continue-numbering="true" text:style-name="WWNum3">
        <text:list-item>
          <text:p text:style-name="P6">What are the 2 main classifications for meteorites?</text:p>
        </text:list-item>
      </text:list>
      <text:p text:style-name="Standard"/>
      <text:p text:style-name="P1"/>
      <text:p text:style-name="Standard"><text:tab/>METEORIOID ---------------------------&gt; <text:s/>METEOR ---------------------&gt; <text:s/>METEORITE</text:p>
      <text:list xml:id="list6068442013096702902" text:style-name="WWNum4">
        <text:list-item>
          <text:list>
            <text:list-item>
              <text:p text:style-name="P7">too small to be a comet or asteroid <text:s text:c="5"/>- enters Earth’s atmosphere<text:tab/> <text:s text:c="3"/>- meteor that hits Earth</text:p>
            </text:list-item>
            <text:list-item>
              <text:p text:style-name="P7">revolves around sun <text:s text:c="29"/>- may burn up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CA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CA" style:font-name-asian="Bitstream Vera Sans" style:font-family-asian="'Bitstream Vera Sans'" style:font-family-generic-asian="system" style:font-pitch-asian="variable" style:font-size-asian="12pt" style:language-asian="zh" style:country-asian="CN" style:font-name-complex="Bitstream Vera Sans" style:font-family-complex="'Bitstream Ver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394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15T14:38:43</meta:creation-date>
    <dc:language>en-CA</dc:language>
    <dc:date>2016-09-15T13:00:31.435341568</dc:date>
    <meta:editing-cycles>20</meta:editing-cycles>
    <meta:editing-duration>PT1H20M56S</meta:editing-duration>
    <meta:generator>LibreOffice/4.2.6.3$Linux_x86 LibreOffice_project/420m0$Build-3</meta:generator>
    <meta:document-statistic meta:table-count="0" meta:image-count="0" meta:object-count="0" meta:page-count="1" meta:paragraph-count="24" meta:word-count="166" meta:character-count="953" meta:non-whitespace-character-count="759"/>
  </office:meta>
</office:document-meta>
</file>