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ttar" svg:font-family="AlBatt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AlBattar"/>
    </style:style>
    <style:style style:name="P2" style:family="paragraph" style:parent-style-name="Standard">
      <style:text-properties style:font-name="AlBattar" style:text-underline-style="none"/>
    </style:style>
    <style:style style:name="P3" style:family="paragraph" style:parent-style-name="Standard">
      <style:paragraph-properties fo:text-align="start" style:justify-single-word="false"/>
      <style:text-properties style:font-name="AlBattar"/>
    </style:style>
    <style:style style:name="P4" style:family="paragraph" style:parent-style-name="Standard">
      <style:text-properties style:font-name="AlBattar" officeooo:rsid="000e1123" officeooo:paragraph-rsid="000943a5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lBattar"/>
    </style:style>
    <style:style style:name="T2" style:family="text">
      <style:text-properties style:font-name="AlBattar" fo:font-weight="bold" style:font-weight-asian="bold" style:font-weight-complex="bold"/>
    </style:style>
    <style:style style:name="T3" style:family="text">
      <style:text-properties style:font-name="AlBattar" fo:font-weight="normal" style:font-weight-asian="normal" style:font-weight-complex="normal"/>
    </style:style>
    <style:style style:name="T4" style:family="text">
      <style:text-properties style:font-name="AlBattar" style:text-underline-style="none"/>
    </style:style>
    <style:style style:name="T5" style:family="text">
      <style:text-properties style:font-name="AlBattar" style:text-underline-style="none" officeooo:rsid="000a00e9"/>
    </style:style>
    <style:style style:name="T6" style:family="text">
      <style:text-properties officeooo:rsid="000943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Lab </text:span><text:span text:style-name="T5">3</text:span><text:span text:style-name="T4">.c <text:s/><text:tab/>Measuring Absolute Time</text:span><text:span text:style-name="T1"><text:tab/><text:tab/><text:tab/><text:tab/>Name: ____________</text:span></text:p>
      <text:p text:style-name="P1"><text:tab/><text:tab/><text:tab/><text:tab/><text:tab/><text:tab/><text:tab/><text:tab/><text:tab/>Date: _____________</text:p>
      <text:p text:style-name="P1"><text:tab/><text:tab/><text:tab/><text:tab/><text:tab/><text:tab/><text:tab/><text:tab/><text:tab/>Mark: ___/10</text:p>
      <text:p text:style-name="P1"/>
      <text:p text:style-name="P4">Answer the following questions using complete sentences and your own words.</text:p>
      <text:p text:style-name="P1"/>
      <text:p text:style-name="Standard"><text:span text:style-name="T1">1. How</text:span><text:span text:style-name="T2"> </text:span><text:span text:style-name="T3">are tree rings used to determine absolute time</text:span><text:span text:style-name="T1">?</text:span></text:p>
      <text:p text:style-name="P1"/>
      <text:p text:style-name="P1"/>
      <text:p text:style-name="P1">2. How are growth rings on sockeye salmon scales used to indicate absolute time? </text:p>
      <text:p text:style-name="P1"><text:tab/></text:p>
      <text:p text:style-name="P1"/>
      <text:p text:style-name="P1">3. What is a varve, and how is it formed?</text:p>
      <text:p text:style-name="P1"/>
      <text:p text:style-name="P1"/>
      <text:p text:style-name="P2">4. Describe the term “half life” and how it is used to determine age.</text:p>
      <text:p text:style-name="P1"/>
      <text:p text:style-name="P1"/>
      <text:p text:style-name="P3">5. What type of material (remains) is used in radiocarbon dating, and why can't radiocarbon dating be used to determine the age of rock or fossil cast of an organism? </text:p>
      <text:p text:style-name="P3"><text:tab/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ttar" svg:font-family="AlBatt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CA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9T11:54:54</meta:creation-date>
    <dc:language>en-CA</dc:language>
    <dc:date>2016-09-15T20:59:30.338683000</dc:date>
    <meta:editing-cycles>17</meta:editing-cycles>
    <meta:editing-duration>PT1H54M10S</meta:editing-duration>
    <meta:generator>LibreOffice/4.3.0.4$MacOSX_X86_64 LibreOffice_project/62ad5818884a2fc2e5780dd45466868d41009ec0</meta:generator>
    <meta:document-statistic meta:table-count="0" meta:image-count="0" meta:object-count="0" meta:page-count="1" meta:paragraph-count="11" meta:word-count="100" meta:character-count="593" meta:non-whitespace-character-count="475"/>
  </office:meta>
</office:document-meta>
</file>