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925in" fo:margin-left="-0.0007in" fo:margin-top="0in" fo:margin-bottom="0in" table:align="left" style:writing-mode="lr-tb"/>
    </style:style>
    <style:style style:name="Table1.A" style:family="table-column">
      <style:table-column-properties style:column-width="1.3625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4.34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375in" fo:padding-right="0.0382in" fo:padding-top="0.0382in" fo:padding-bottom="0.0382in" fo:border="0.25pt solid #000001">
        <style:background-image/>
      </style:table-cell-properties>
    </style:style>
    <style:style style:name="Table1.A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none" fo:border-bottom="0.25pt solid #000001">
        <style:background-image/>
      </style:table-cell-properties>
    </style:style>
    <style:style style:name="Table1.C2" style:family="table-cell">
      <style:table-cell-properties fo:background-color="#ffffff" fo:padding-left="0.0375in" fo:padding-right="0.0382in" fo:padding-top="0.0382in" fo:padding-bottom="0.0382in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officeooo:rsid="000e1123" officeooo:paragraph-rsid="001fe695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11fe6"/>
    </style:style>
    <style:style style:name="T5" style:family="text">
      <style:text-properties officeooo:rsid="001fe695"/>
    </style:style>
    <style:style style:name="T6" style:family="text">
      <style:text-properties officeooo:rsid="00217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ab </text:span><text:span text:style-name="T4">3</text:span><text:span text:style-name="T3">.f <text:s/><text:tab/><text:tab/><text:tab/>Mesozoic Era</text:span><text:tab/><text:tab/><text:tab/><text:tab/>Name: ___________</text:p>
      <text:p text:style-name="Standard"><text:tab/><text:tab/><text:tab/><text:tab/><text:tab/><text:tab/><text:tab/><text:tab/><text:tab/>Date: ____________</text:p>
      <text:p text:style-name="Standard"><text:tab/><text:tab/><text:tab/><text:tab/><text:tab/><text:tab/><text:tab/><text:tab/><text:tab/>Mark: ___/10</text:p>
      <text:p text:style-name="Standard"><text:tab/></text:p>
      <text:p text:style-name="Standard"/>
      <text:p text:style-name="Standard">During the Mesozoic era, Pangaea split apart becoming continents that resemble present day continents.</text:p>
      <text:p text:style-name="Standard"/>
      <text:p text:style-name="P2">For each of the following, 1. state the time line and 2. examples of organisms found in the fossil records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Period</text:p>
          </table:table-cell>
          <table:table-cell table:style-name="Table1.A1" office:value-type="string">
            <text:p text:style-name="P1">Time Line</text:p>
          </table:table-cell>
          <table:table-cell table:style-name="Table1.C1" office:value-type="string">
            <text:p text:style-name="P1">Plants / Animals Present</text:p>
          </table:table-cell>
        </table:table-row>
        <table:table-row table:style-name="Table1.1">
          <table:table-cell table:style-name="Table1.A2" office:value-type="string">
            <text:p text:style-name="Table_20_Contents">Triassic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Jurassic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Cretaceou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Answer the following questions using complete sentences and your own words.</text:p>
      <text:p text:style-name="Standard"/>
      <text:p text:style-name="Standard">1. <text:span text:style-name="T6">What was the name of the longest dinosaur? </text:span>How long was <text:span text:style-name="T6">it</text:span>?</text:p>
      <text:p text:style-name="Standard">2. How tall was <text:span text:style-name="T1">Tyarannosaurus rex? </text:span><text:span text:style-name="T2">Describe this organism.</text:span></text:p>
      <text:p text:style-name="P3">3. Where in Canada do we find excellent examples of dinosaurs?</text:p>
      <text:p text:style-name="P3">4. Why are birds often referred to as livin<text:span text:style-name="T5">g </text:span>Epoch dinosaurs?</text:p>
      <text:p text:style-name="P3">5. What are meat eating dinosaurs called?</text:p>
      <text:p text:style-name="P3">6. What are plant eating dinosaurs called?</text:p>
      <text:p text:style-name="P3">7. Describe the major changes that took place in plant life during the Mesozoic er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2T14:02:28</meta:creation-date>
    <dc:language>en-CA</dc:language>
    <dc:date>2016-09-15T21:03:40.249663000</dc:date>
    <meta:editing-cycles>11</meta:editing-cycles>
    <meta:editing-duration>PT2H23M28S</meta:editing-duration>
    <meta:generator>LibreOffice/4.3.0.4$MacOSX_X86_64 LibreOffice_project/62ad5818884a2fc2e5780dd45466868d41009ec0</meta:generator>
    <meta:document-statistic meta:table-count="1" meta:image-count="0" meta:object-count="0" meta:page-count="1" meta:paragraph-count="20" meta:word-count="138" meta:character-count="854" meta:non-whitespace-character-count="709"/>
  </office:meta>
</office:document-meta>
</file>