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text-underline-style="solid" style:text-underline-type="double" style:text-underline-width="auto" style:text-underline-color="font-color"/>
    </style:style>
    <style:style style:name="T2" style:family="text">
      <style:text-properties style:text-underline-style="solid" style:text-underline-type="double" style:text-underline-width="auto" style:text-underline-color="font-color" officeooo:rsid="00004252"/>
    </style:style>
    <style:style style:name="T3" style:family="text">
      <style:text-properties style:text-underline-style="none"/>
    </style:style>
    <style:style style:name="T4" style:family="text">
      <style:text-properties style:text-underline-style="none" officeooo:rsid="0000425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Lab </text:span><text:span text:style-name="T4">4</text:span><text:span text:style-name="T3">.a <text:s/>Geological Time Line 1</text:span><text:tab/><text:tab/><text:tab/><text:tab/><text:tab/>Name:_______________</text:p>
      <text:p text:style-name="Standard"><text:tab/><text:tab/><text:tab/><text:tab/><text:tab/><text:tab/><text:tab/><text:tab/><text:tab/>Date:________________</text:p>
      <text:p text:style-name="Standard"><text:tab/><text:tab/><text:tab/><text:tab/><text:tab/><text:tab/><text:tab/><text:tab/><text:tab/>Mark: ___/20</text:p>
      <text:p text:style-name="Standard"/>
      <text:p text:style-name="Standard"/>
      <text:p text:style-name="Standard"/>
      <text:p text:style-name="Standard">A. What is relative time (geological relative time)? (2 marks)</text:p>
      <text:p text:style-name="Standard"/>
      <text:p text:style-name="Standard">B. What is absolute time? (2 mark)</text:p>
      <text:p text:style-name="Standard"/>
      <text:p text:style-name="Standard">C. What do the following state? <text:s/>(4 marks)</text:p>
      <text:p text:style-name="Standard"><text:tab/></text:p>
      <text:p text:style-name="Standard"><text:tab/>Law of superposition </text:p>
      <text:p text:style-name="Standard"><text:tab/></text:p>
      <text:p text:style-name="Standard"><text:tab/>Law of included fragments</text:p>
      <text:p text:style-name="Standard"/>
      <text:p text:style-name="Standard"><text:span text:style-name="T3">D. </text:span>What is unconformity? <text:s/>(2 marks)</text:p>
      <text:p text:style-name="Standard"/>
      <text:p text:style-name="P1">E. Geological Timetable. (6 marks)</text:p>
      <text:p text:style-name="P1"/>
      <text:p text:style-name="P1"><text:tab/>A geologist studying rocks in a particular area uses the “rules” outlined above to determine <text:tab/>relative ages of rock in that area. If these rocks are matched with those in another area, their <text:tab/>relative ages can be determined. Using this information, relative ages of almost all rock on <text:tab/>Earth has been determined. Geologists have worked out a <text:span text:style-name="T5">geological timetable</text:span> that subdivides <text:tab/>geological time based in the formation of rocks.</text:p>
      <text:p text:style-name="P1"><text:tab/></text:p>
      <text:p text:style-name="P1"><text:tab/>The longest segments of geological time are called <text:span text:style-name="T5">eras</text:span>. Write a brief description of each of the <text:tab/>following eras, including the time line in <text:span text:style-name="T6">number of years ago.</text:span></text:p>
      <text:p text:style-name="P1"><text:tab/></text:p>
      <text:p text:style-name="P1"><text:tab/>1. Archean Era</text:p>
      <text:p text:style-name="P1"><text:tab/>2.Proterozoic Era</text:p>
      <text:p text:style-name="P1"><text:tab/>3. Paleozoic Era</text:p>
      <text:p text:style-name="P1"><text:tab/>4. Mesozoic Era</text:p>
      <text:p text:style-name="P1"><text:tab/>5. Cenozoic Era</text:p>
      <text:p text:style-name="P1"/>
      <text:p text:style-name="P1"/>
      <text:p text:style-name="Standard"/>
      <text:p text:style-name="Standard">Questions:</text:p>
      <text:p text:style-name="Standard"/>
      <text:p text:style-name="Standard">1. According to the law of superposition, where are the oldest rocks in an undisturbed sequence of <text:s/>sedimentary rock? (2 marks)</text:p>
      <text:p text:style-name="Standard"/>
      <text:p text:style-name="Standard">2. How does the age of a pluton compare with the age of the rocks it has intruded? (2 marks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Bitstream Vera Sans" style:font-size-asian="12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CA" style:font-name-asian="Bitstream Vera Sans" style:font-family-asian="'Bitstream Vera Sans'" style:font-family-generic-asian="system" style:font-pitch-asian="variable" style:font-size-asian="12pt" style:language-asian="zh" style:country-asian="CN" style:font-name-complex="Bitstream Vera Sans" style:font-family-complex="'Bitstream Ver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9T11:54:54</meta:creation-date>
    <dc:language>en-CA</dc:language>
    <dc:date>2016-09-11T17:16:48.934272000</dc:date>
    <meta:editing-cycles>17</meta:editing-cycles>
    <meta:editing-duration>PT1H7M41S</meta:editing-duration>
    <meta:generator>LibreOffice/4.3.0.4$MacOSX_X86_64 LibreOffice_project/62ad5818884a2fc2e5780dd45466868d41009ec0</meta:generator>
    <meta:document-statistic meta:table-count="0" meta:image-count="0" meta:object-count="0" meta:page-count="1" meta:paragraph-count="24" meta:word-count="206" meta:character-count="1269" meta:non-whitespace-character-count="1038"/>
  </office:meta>
</office:document-meta>
</file>