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e1123" officeooo:paragraph-rsid="000f4116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officeooo:rsid="000f4116"/>
    </style:style>
    <style:style style:name="T2" style:family="text">
      <style:text-properties officeooo:rsid="00115e79"/>
    </style:style>
    <style:style style:name="T3" style:family="text">
      <style:text-properties officeooo:rsid="0015a5f0"/>
    </style:style>
    <style:style style:name="T4" style:family="text">
      <style:text-properties officeooo:rsid="0017df37"/>
    </style:style>
    <style:style style:name="T5" style:family="text">
      <style:text-properties officeooo:rsid="001a89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b <text:span text:style-name="T5">5</text:span>.a <text:s/><text:tab/><text:tab/><text:tab/>Rocks<text:tab/><text:tab/><text:tab/><text:tab/><text:tab/><text:tab/>Name: ___________</text:p>
      <text:p text:style-name="P1"><text:tab/><text:tab/><text:tab/><text:tab/><text:tab/><text:tab/><text:tab/><text:tab/><text:tab/><text:tab/>Date: ____________</text:p>
      <text:p text:style-name="P1"><text:tab/><text:tab/><text:tab/><text:tab/><text:tab/><text:tab/><text:tab/><text:tab/><text:tab/><text:tab/>Effort: ____/10</text:p>
      <text:p text:style-name="P2"/>
      <text:p text:style-name="P1">1. Create a FLOW DIAGRAM (<text:span text:style-name="T1">or</text:span> web) showing the basic rock cycle. Show how each of the three basic rock groups, igneous, sedimentary, and metamorphic, are “related”.</text:p>
      <text:p text:style-name="P1"/>
      <text:p text:style-name="P1"/>
      <text:p text:style-name="P1"/>
      <text:p text:style-name="P1"/>
      <text:p text:style-name="P1"/>
      <text:p text:style-name="P2">Answer the following questions using complete sentences and your own words.</text:p>
      <text:p text:style-name="P1">2. Igneous Rock</text:p>
      <text:p text:style-name="P1"><text:tab/>a. Describe intrusive igneous rock. <text:span text:style-name="T3">Give two examples.</text:span></text:p>
      <text:p text:style-name="P1"><text:tab/>b. Describe extrusive igneous rock. <text:span text:style-name="T3">Give two examples.</text:span></text:p>
      <text:p text:style-name="P1"><text:tab/>c. Describe the difference between fine-grained and coarse-grained igneous rock, <text:tab/><text:tab/><text:tab/>and give an example of each.</text:p>
      <text:p text:style-name="P1"><text:tab/></text:p>
      <text:p text:style-name="P1"/>
      <text:p text:style-name="P1">3. Metamorphic Rock</text:p>
      <text:p text:style-name="P1"><text:tab/>a. Describe thermal metamorphism.</text:p>
      <text:p text:style-name="P1"><text:tab/>b. Describe regional metamorphism.</text:p>
      <text:p text:style-name="P1"><text:tab/>c. What are foliated rocks? Give an example.</text:p>
      <text:p text:style-name="P1"><text:tab/>d. What are non foliated rocks? Give an example.</text:p>
      <text:p text:style-name="P1"><text:tab/><text:tab/></text:p>
      <text:p text:style-name="P1"/>
      <text:p text:style-name="P1">4. Sedimentary Rock</text:p>
      <text:p text:style-name="P1"><text:tab/><text:span text:style-name="T3">a. </text:span>State the process of making sedimentary rock.</text:p>
      <text:p text:style-name="P1"><text:tab/><text:span text:style-name="T3">b. </text:span>What are <text:span text:style-name="T2">clastic</text:span> sedimentary rocks? <text:span text:style-name="T2">Give an example.</text:span></text:p>
      <text:p text:style-name="P1"><text:tab/><text:span text:style-name="T3">c. What are organic sedimentary rocks? Give an example.</text:span></text:p>
      <text:p text:style-name="P1"><text:tab/><text:span text:style-name="T3">d. </text:span>What are chemical sedimentary rocks? <text:span text:style-name="T2">Give an examp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15:12:34</meta:creation-date>
    <dc:language>en-CA</dc:language>
    <dc:date>2016-10-23T21:11:19.889058000</dc:date>
    <meta:editing-cycles>14</meta:editing-cycles>
    <meta:editing-duration>PT23M23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21" meta:word-count="148" meta:character-count="991" meta:non-whitespace-character-count="816"/>
  </office:meta>
</office:document-meta>
</file>