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rsid="000e1123" officeooo:paragraph-rsid="0015ed5a" style:font-size-asian="13pt" style:font-size-complex="13pt"/>
    </style:style>
    <style:style style:name="P3" style:family="paragraph" style:parent-style-name="Standard">
      <style:text-properties fo:font-size="13pt" officeooo:paragraph-rsid="00178ddf" style:font-size-asian="13pt" style:font-size-complex="13pt"/>
    </style:style>
    <style:style style:name="P4" style:family="paragraph" style:parent-style-name="Standard">
      <style:text-properties fo:font-size="13pt" officeooo:paragraph-rsid="00192cab" style:font-size-asian="13pt" style:font-size-complex="13pt"/>
    </style:style>
    <style:style style:name="P5" style:family="paragraph" style:parent-style-name="Standard">
      <style:text-properties fo:font-size="13pt" officeooo:rsid="00192cab" officeooo:paragraph-rsid="00192cab" style:font-size-asian="13pt" style:font-size-complex="13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WWNum1">
      <style:text-properties fo:font-size="13pt" style:font-size-asian="13pt" style:font-size-complex="13pt"/>
    </style:style>
    <style:style style:name="P8" style:family="paragraph" style:parent-style-name="Standard" style:list-style-name="WWNum2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b7719" style:font-size-asian="13pt" style:font-size-complex="13pt"/>
    </style:style>
    <style:style style:name="T3" style:family="text">
      <style:text-properties fo:font-size="13pt" officeooo:rsid="001c8c69" style:font-size-asian="13pt" style:font-size-complex="13pt"/>
    </style:style>
    <style:style style:name="T4" style:family="text">
      <style:text-properties officeooo:rsid="0015ed5a"/>
    </style:style>
    <style:style style:name="T5" style:family="text">
      <style:text-properties officeooo:rsid="00178ddf"/>
    </style:style>
    <style:style style:name="T6" style:family="text">
      <style:text-properties officeooo:rsid="00192cab"/>
    </style:style>
    <style:style style:name="T7" style:family="text">
      <style:text-properties officeooo:rsid="00199ae6"/>
    </style:style>
    <style:style style:name="T8" style:family="text">
      <style:text-properties fo:font-weight="bold" officeooo:rsid="00192ca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ab </text:span><text:span text:style-name="T3">5</text:span><text:span text:style-name="T1">.</text:span><text:span text:style-name="T2">c</text:span><text:span text:style-name="T1"> <text:tab/><text:tab/><text:tab/>Minerals<text:tab/><text:tab/><text:tab/><text:tab/><text:tab/>Name: _________</text:span></text:p>
      <text:p text:style-name="P1"><text:tab/><text:tab/><text:tab/><text:tab/><text:tab/><text:tab/><text:tab/><text:tab/><text:tab/><text:tab/>Date: __________</text:p>
      <text:p text:style-name="P1"><text:tab/><text:tab/><text:tab/><text:tab/><text:tab/><text:tab/><text:tab/><text:tab/><text:tab/><text:tab/>Effort: ___ /10</text:p>
      <text:p text:style-name="P1"/>
      <text:p text:style-name="P2">Answer the following questions using complete sentences and your own words.</text:p>
      <text:p text:style-name="P1">1. Define mineralogy.</text:p>
      <text:p text:style-name="P1"/>
      <text:p text:style-name="P1">2. What are minerals <text:span text:style-name="T7">and how are they formed</text:span>?</text:p>
      <text:p text:style-name="P1"/>
      <text:p text:style-name="P1">3. <text:span text:style-name="T6">There</text:span> are 5 characteristics of a mineral. <text:span text:style-name="T6">Name and describe each of the characteristics.</text:span></text:p>
      <text:p text:style-name="P1"/>
      <text:p text:style-name="P1">4. How do rocks differ from minerals?</text:p>
      <text:p text:style-name="P1"/>
      <text:p text:style-name="P1">5. Describe, briefly, the following properties of minerals:</text:p>
      <text:list xml:id="list6219397080475323405" text:style-name="WWNum1">
        <text:list-item>
          <text:p text:style-name="P7">crystal form</text:p>
        </text:list-item>
        <text:list-item>
          <text:p text:style-name="P7">luster</text:p>
        </text:list-item>
        <text:list-item>
          <text:p text:style-name="P7">colour</text:p>
        </text:list-item>
        <text:list-item>
          <text:p text:style-name="P7">streak</text:p>
        </text:list-item>
        <text:list-item>
          <text:p text:style-name="P7">hardness</text:p>
        </text:list-item>
        <text:list-item>
          <text:p text:style-name="P7">cleavage</text:p>
        </text:list-item>
        <text:list-item>
          <text:p text:style-name="P7">specific gravity</text:p>
        </text:list-item>
      </text:list>
      <text:p text:style-name="P1"/>
      <text:p text:style-name="P3">6. <text:span text:style-name="T5">Minerals are a non-renewable resource. What does this mean?</text:span></text:p>
      <text:p text:style-name="P3"/>
      <text:p text:style-name="P5">Read:</text:p>
      <text:list xml:id="list38558830658431576" text:style-name="WWNum2">
        <text:list-item>
          <text:p text:style-name="P8">Mining in British Columbia dates back to the mid 1800s, when coal was mined on Vancouver Island, and has expanded to now include base and precious metals. </text:p>
        </text:list-item>
        <text:list-item>
          <text:p text:style-name="P8">The abundance of minerals and easy access to markets has made mining an important economic sector.</text:p>
        </text:list-item>
        <text:list-item>
          <text:p text:style-name="P8">Copper, gold, and zinc are the leading metals extracted; <text:span text:style-name="T4">sulphur</text:span> and asbestos are the leading industrial minerals. </text:p>
        </text:list-item>
        <text:list-item>
          <text:p text:style-name="P8">At the beginning of 1997, British Columbia claimed all of Canada's proven reserves of molybdenum, 39 percent of its copper reserves, and more than one quarter of the silver. </text:p>
        </text:list-item>
        <text:list-item>
          <text:p text:style-name="P8">The value of British Columbia's metal production in 2003 was $1.28 billion. </text:p>
        </text:list-item>
        <text:list-item>
          <text:p text:style-name="P8">Total copper production in 2003 was valued at $588.8 million. </text:p>
        </text:list-item>
        <text:list-item>
          <text:p text:style-name="P8">About 35 percent of the copper mined in Canada comes from British Columbia, mainly from the south-central part of the province and northern Vancouver Island.</text:p>
        </text:list-item>
      </text:list>
      <text:p text:style-name="P1"/>
      <text:p text:style-name="P4"><text:span text:style-name="T4">7</text:span>. <text:span text:style-name="T6">Write a </text:span><text:span text:style-name="T8">paragraph</text:span><text:span text:style-name="T6"> that answers the following questions based on your personal thoughts. </text:span>What is your opinion on mining minerals in BC? Should we extract at such a high rate or should we “slow down”? Where do we “draw the line” on mining minerals in BC? Should we extract at such a high rate or should we “slow down”? <text:s/>Are jobs more important than conservation and the environment? Where do <text:span text:style-name="T4">you think British Columbia and Canada</text:span> “draw the line”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0:51:55</meta:creation-date>
    <dc:language>en-CA</dc:language>
    <dc:date>2016-10-23T21:13:28.826369000</dc:date>
    <meta:editing-cycles>16</meta:editing-cycles>
    <meta:editing-duration>PT18M58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26" meta:word-count="313" meta:character-count="1845" meta:non-whitespace-character-count="1539"/>
  </office:meta>
</office:document-meta>
</file>