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officeooo:rsid="000e1123" officeooo:paragraph-rsid="0009f8c9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09f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 1a<text:tab/><text:tab/>Significance of Earth and Space Science<text:tab/><text:tab/><text:tab/>Name: __________</text:p>
      <text:p text:style-name="Standard"><text:tab/><text:tab/><text:tab/><text:tab/><text:tab/><text:tab/><text:tab/><text:tab/><text:tab/><text:tab/>Date: ___________</text:p>
      <text:p text:style-name="Standard"><text:tab/><text:tab/><text:tab/><text:tab/><text:tab/><text:tab/><text:tab/><text:tab/><text:tab/><text:tab/><text:span text:style-name="T1">Mark: ___/10</text:span></text:p>
      <text:p text:style-name="Standard"/>
      <text:p text:style-name="Standard"/>
      <text:p text:style-name="P2">Answer the following questions using complete sentences and your own words.</text:p>
      <text:p text:style-name="Standard"/>
      <text:list xml:id="list3760991648467505500" text:style-name="WWNum2">
        <text:list-item>
          <text:p text:style-name="P1">What is “Earth Science?”</text:p>
        </text:list-item>
      </text:list>
      <text:p text:style-name="P3"/>
      <text:p text:style-name="Standard"/>
      <text:list xml:id="list194961072253741" text:continue-numbering="true" text:style-name="WWNum2">
        <text:list-item>
          <text:p text:style-name="P1"><text:span text:style-name="T1">The f</text:span>ollowing are the 4 Sciences within Earth Science. Define each.</text:p>
        </text:list-item>
      </text:list>
      <text:p text:style-name="Standard"/>
      <text:p text:style-name="Standard"><text:tab/>a.<text:tab/>Geology </text:p>
      <text:p text:style-name="Standard"/>
      <text:p text:style-name="Standard"><text:tab/>b.<text:tab/>Oceanography </text:p>
      <text:p text:style-name="Standard"/>
      <text:p text:style-name="Standard"><text:tab/>c.<text:tab/>Astronomy </text:p>
      <text:p text:style-name="Standard"/>
      <text:p text:style-name="Standard"><text:tab/>d.<text:tab/>Meteorology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1" fo:font-family="'Times New Roman'" style:font-family-generic="swiss" style:font-pitch="variable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2-09-05T14:19:00</meta:creation-date>
    <dc:date>2016-09-11T19:49:58.896146000</dc:date>
    <dc:language>en-CA</dc:language>
    <meta:editing-duration>PT8M56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0" meta:word-count="50" meta:character-count="344" meta:non-whitespace-character-count="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