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f9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2.b <text:s/><text:tab/> <text:tab/><text:tab/><text:tab/>The Sun<text:tab/><text:tab/><text:tab/><text:tab/>Name: _________________</text:p>
      <text:p text:style-name="Standard"><text:tab/><text:tab/><text:tab/><text:tab/><text:tab/><text:tab/><text:tab/><text:tab/><text:tab/><text:tab/>Date: ________________</text:p>
      <text:p text:style-name="Standard"><text:tab/><text:tab/><text:tab/><text:tab/><text:tab/><text:tab/><text:tab/><text:tab/><text:tab/><text:tab/><text:span text:style-name="T1">Mark</text:span>: ____ /10</text:p>
      <text:p text:style-name="Standard"/>
      <text:p text:style-name="Standard"/>
      <text:p text:style-name="Standard">Composition of the Sun</text:p>
      <text:p text:style-name="Standard"/>
      <text:p text:style-name="Standard">1 Element<text:tab/> Abundance (% total no. atoms)<text:tab/>Abundance (% total mass)</text:p>
      <text:p text:style-name="Standard"/>
      <text:p text:style-name="Standard">Hydrogen<text:tab/><text:tab/>91.2<text:tab/><text:tab/><text:tab/><text:tab/><text:tab/>71.0</text:p>
      <text:p text:style-name="Standard">Helium<text:tab/><text:tab/>8.7<text:tab/><text:tab/><text:tab/><text:tab/><text:tab/>27.1</text:p>
      <text:p text:style-name="Standard">Oxygen<text:tab/><text:tab/>0.078<text:tab/><text:tab/><text:tab/><text:tab/><text:tab/>0.97</text:p>
      <text:p text:style-name="Standard">Carbon<text:tab/><text:tab/><text:tab/>0.043<text:tab/><text:tab/><text:tab/><text:tab/><text:tab/>0.40</text:p>
      <text:p text:style-name="Standard">Nitrogen<text:tab/><text:tab/>0.0088<text:tab/><text:tab/><text:tab/><text:tab/><text:tab/>0.096</text:p>
      <text:p text:style-name="Standard">Silicon<text:tab/><text:tab/><text:tab/>0.0045<text:tab/><text:tab/><text:tab/><text:tab/><text:tab/>0.099</text:p>
      <text:p text:style-name="Standard">Magnesium<text:tab/><text:tab/>0.0038<text:tab/><text:tab/><text:tab/><text:tab/><text:tab/>0.076</text:p>
      <text:p text:style-name="Standard">Neon<text:tab/><text:tab/><text:tab/>0.0035<text:tab/><text:tab/><text:tab/><text:tab/><text:tab/>0.058</text:p>
      <text:p text:style-name="Standard">Iron<text:tab/><text:tab/><text:tab/>0.0030<text:tab/><text:tab/><text:tab/><text:tab/><text:tab/>0.14</text:p>
      <text:p text:style-name="Standard">Sulfur<text:tab/><text:tab/><text:tab/>0.0015<text:tab/><text:tab/><text:tab/><text:tab/><text:tab/>0.040</text:p>
      <text:p text:style-name="Standard"/>
      <text:p text:style-name="P1">2. Layers of the Sun</text:p>
      <text:p text:style-name="P1"/>
      <text:p text:style-name="Standard"><text:tab/>Draw a diagram of the sun. Label each layer. </text:p>
      <text:p text:style-name="Standard"/>
      <text:p text:style-name="Standard">3. Define <text:span text:style-name="T1">the following terms, using your own words, as they relate to the sun.</text:span></text:p>
      <text:p text:style-name="Standard"/>
      <text:p text:style-name="Standard"><text:tab/>a. core</text:p>
      <text:p text:style-name="Standard"><text:tab/>b radiative zone</text:p>
      <text:p text:style-name="Standard"><text:tab/>c. convection zone</text:p>
      <text:p text:style-name="Standard"><text:tab/>d. photosphere</text:p>
      <text:p text:style-name="Standard"><text:tab/>e. chromosphere</text:p>
      <text:p text:style-name="Standard"><text:tab/>f. corona</text:p>
      <text:p text:style-name="Standard"><text:tab/>g. solar wind</text:p>
      <text:p text:style-name="Standard"><text:tab/>h. solar flares</text:p>
      <text:p text:style-name="Standard"><text:tab/>i. coronal loops</text:p>
      <text:p text:style-name="Standard"><text:tab/>j. prominences</text:p>
      <text:p text:style-name="Standard"><text:tab/>k. coronal mass ejections</text:p>
      <text:p text:style-name="Standard"/>
      <text:p text:style-name="Standard">4. What are solar flares?</text:p>
      <text:p text:style-name="Standard"/>
      <text:p text:style-name="Standard">5. <text:s/>How are Aurora Borealis created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14:07:18</meta:creation-date>
    <dc:language>en-CA</dc:language>
    <dc:date>2016-09-11T19:45:24.308579000</dc:date>
    <meta:editing-cycles>12</meta:editing-cycles>
    <meta:editing-duration>PT40M9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31" meta:word-count="125" meta:character-count="807" meta:non-whitespace-character-count="614"/>
  </office:meta>
</office:document-meta>
</file>