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rsid="00060075" officeooo:paragraph-rsid="00060075"/>
    </style:style>
    <style:style style:name="P2" style:family="paragraph" style:parent-style-name="Standard">
      <style:text-properties officeooo:rsid="000684f1" officeooo:paragraph-rsid="000d1f19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text-properties officeooo:rsid="000684f1" officeooo:paragraph-rsid="000684f1"/>
    </style:style>
    <style:style style:name="T1" style:family="text">
      <style:text-properties officeooo:rsid="000684f1"/>
    </style:style>
    <style:style style:name="T2" style:family="text">
      <style:text-properties officeooo:rsid="0008b6d0"/>
    </style:style>
    <style:style style:name="T3" style:family="text">
      <style:text-properties style:font-name="Palatino" fo:font-size="12pt" fo:background-color="transparent" loext:char-shading-value="0" style:font-size-asian="12pt" style:font-size-complex="12pt"/>
    </style:style>
    <style:style style:name="T4" style:family="text">
      <style:text-properties style:font-name="Palatino" fo:font-size="12pt" officeooo:rsid="000e7542" fo:background-color="transparent" loext:char-shading-value="0" style:font-size-asian="12pt" style:font-size-complex="12pt"/>
    </style:style>
    <style:style style:name="T5" style:family="text">
      <style:text-properties officeooo:rsid="000e7542"/>
    </style:style>
    <style:style style:name="T6" style:family="text">
      <style:text-properties officeooo:rsid="00102c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 2.<text:span text:style-name="T6">e</text:span> <text:s text:c="3"/><text:tab/><text:tab/><text:tab/>Stars<text:tab/><text:tab/><text:tab/><text:tab/><text:tab/><text:tab/>Name: _______________</text:p>
      <text:p text:style-name="Standard"><text:tab/><text:tab/><text:tab/><text:tab/><text:tab/><text:tab/><text:tab/><text:tab/><text:tab/><text:tab/>Date: ________________</text:p>
      <text:p text:style-name="Standard"><text:tab/><text:tab/><text:tab/><text:tab/><text:tab/><text:tab/><text:tab/><text:tab/><text:tab/><text:tab/>Mark: ___ /10</text:p>
      <text:p text:style-name="Standard"/>
      <text:p text:style-name="Standard">DEFINE <text:span text:style-name="T2">the following terms (in your own words) and give an example for each</text:span>: </text:p>
      <text:p text:style-name="Standard"/>
      <text:list xml:id="list3741328274379141277" text:style-name="WWNum1">
        <text:list-item>
          <text:p text:style-name="P4">Protostar</text:p>
        </text:list-item>
        <text:list-item>
          <text:p text:style-name="P4">T Tauri Star </text:p>
        </text:list-item>
        <text:list-item>
          <text:p text:style-name="P4">Main Sequence Star</text:p>
        </text:list-item>
        <text:list-item>
          <text:p text:style-name="P4">Red Giant Star</text:p>
        </text:list-item>
        <text:list-item>
          <text:p text:style-name="P4">White dwarf Star</text:p>
        </text:list-item>
        <text:list-item>
          <text:p text:style-name="P4">Red Dwarf Sta<text:span text:style-name="T1">r</text:span></text:p>
        </text:list-item>
        <text:list-item>
          <text:p text:style-name="P4">Neutron Star</text:p>
        </text:list-item>
        <text:list-item>
          <text:p text:style-name="P4">Supergiant Star</text:p>
        </text:list-item>
        <text:list-item>
          <text:p text:style-name="P5">Supernova</text:p>
        </text:list-item>
        <text:list-item>
          <text:p text:style-name="P5">Pulsar</text:p>
        </text:list-item>
        <text:list-item>
          <text:p text:style-name="P5">Black Hole</text:p>
        </text:list-item>
        <text:list-item>
          <text:p text:style-name="P5">Constellation</text:p>
        </text:list-item>
        <text:list-item>
          <text:p text:style-name="P5">Galaxy</text:p>
        </text:list-item>
        <text:list-item>
          <text:p text:style-name="P5">Milky Way</text:p>
        </text:list-item>
        <text:list-item>
          <text:p text:style-name="P5">Quasar</text:p>
        </text:list-item>
      </text:list>
      <text:p text:style-name="Standard"/>
      <text:p text:style-name="Standard"/>
      <text:p text:style-name="Standard"/>
      <text:p text:style-name="Standard">A<text:span text:style-name="T1">nswer the following questions using complete sentences and in your own words:</text:span></text:p>
      <text:p text:style-name="Standard"/>
      <text:p text:style-name="P2"><text:span text:style-name="T4">1. D</text:span><text:span text:style-name="T3">escribe the historical role of constellations in mythology and navigation. </text:span></text:p>
      <text:p text:style-name="P1"><text:span text:style-name="T5">2. </text:span>Describe <text:span text:style-name="T5">the steps in which</text:span> you can <text:span text:style-name="T5">use to </text:span>identify the North Star.</text:p>
      <text:p text:style-name="P1"><text:span text:style-name="T5">3. </text:span>Choose one constellation and discuss the seasonal changes in <text:span text:style-name="T1">it's </text:span>position <text:span text:style-name="T1">in the sky</text:span>.</text:p>
      <text:p text:style-name="P1"><text:span text:style-name="T5">4. </text:span>What factors affect the brightness of stars?</text:p>
      <text:p text:style-name="Standard"><text:span text:style-name="T5">5. Using a </text:span>flow diagram show the life cycle of a star.</text:p>
      <text:p text:style-name="Standard"><text:tab/> See: “Life of a Star:12 billion years in 6 minutes” You Tu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" svg:font-family="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4:46:01</meta:creation-date>
    <dc:language>en-CA</dc:language>
    <dc:date>2016-09-14T17:12:33.828287000</dc:date>
    <meta:editing-cycles>13</meta:editing-cycles>
    <meta:editing-duration>PT27M24S</meta:editing-duration>
    <meta:generator>LibreOffice/4.2.6.3$Linux_x86 LibreOffice_project/420m0$Build-3</meta:generator>
    <meta:document-statistic meta:table-count="0" meta:image-count="0" meta:object-count="0" meta:page-count="1" meta:paragraph-count="26" meta:word-count="152" meta:character-count="863" meta:non-whitespace-character-count="716"/>
  </office:meta>
</office:document-meta>
</file>