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officeooo:paragraph-rsid="001aba2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b9ee2"/>
    </style:style>
    <style:style style:name="T5" style:family="text">
      <style:text-properties officeooo:rsid="000e11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Lab </text:span><text:span text:style-name="T4">3</text:span><text:span text:style-name="T3">.b <text:s/><text:tab/><text:tab/>Geological Fossil Record</text:span><text:tab/><text:tab/><text:tab/>Name:_____________</text:p>
      <text:p text:style-name="Standard"><text:tab/><text:tab/><text:tab/><text:tab/><text:tab/><text:tab/><text:tab/><text:tab/><text:tab/>Date: ______________</text:p>
      <text:p text:style-name="Standard"><text:tab/><text:tab/><text:tab/><text:tab/><text:tab/><text:tab/><text:tab/><text:tab/><text:tab/>Mark: ___/10</text:p>
      <text:p text:style-name="Standard"/>
      <text:p text:style-name="Standard"/>
      <text:p text:style-name="P3">1. <text:span text:style-name="T5">Answer the following questions using complete sentences and your own words.</text:span></text:p>
      <text:p text:style-name="Standard"/>
      <text:p text:style-name="Standard"/>
      <text:p text:style-name="Standard"><text:tab/>A. What is a <text:span text:style-name="T1">fossil</text:span>? (1 mark)</text:p>
      <text:p text:style-name="Standard"/>
      <text:p text:style-name="Standard"><text:tab/>B. <text:span text:style-name="T2">There are 3 kinds of fossils.</text:span> Lets call fossil method #1 where “the original specimen <text:s/><text:tab/><text:tab/><text:tab/> <text:s text:c="4"/>remains”. (2 marks) </text:p>
      <text:p text:style-name="Standard"><text:s text:c="5"/><text:tab/><text:tab/>Name two ways original remains may be preserved? (hint: woolly mammoths, insects)</text:p>
      <text:p text:style-name="Standard"><text:tab/><text:tab/></text:p>
      <text:p text:style-name="Standard"><text:tab/><text:tab/>1.</text:p>
      <text:p text:style-name="Standard"><text:tab/><text:tab/></text:p>
      <text:p text:style-name="Standard"><text:tab/><text:tab/>2.</text:p>
      <text:p text:style-name="Standard"/>
      <text:p text:style-name="Standard"><text:tab/>C. Lets call fossil method #2 “mineralization” where underground water will wash out original <text:tab/><text:tab/><text:tab/>remains and replace them with minerals, for example, calcite, silica, and pyrite. Give the <text:tab/><text:tab/>most common example of this phenomenon. <text:s/>(1 mark)</text:p>
      <text:p text:style-name="Standard"/>
      <text:p text:style-name="P2"><text:tab/>D. Lets call fossil method #3 where “molds and casts” are made. Describe how molds and casts <text:tab/><text:tab/>are made from animals and plants. (1 marks)</text:p>
      <text:p text:style-name="Standard"/>
      <text:p text:style-name="P1"><text:tab/>E. What is a trace fossil. (1 marks)</text:p>
      <text:p text:style-name="P1"/>
      <text:p text:style-name="P1"><text:tab/>F. What is meant by the theory of evolution? (1 marks)</text:p>
      <text:p text:style-name="P1"/>
      <text:p text:style-name="P1"><text:tab/>G. How do fossils, support the theory of evolution? (1 mark)</text:p>
      <text:p text:style-name="P1"><text:tab/></text:p>
      <text:p text:style-name="P1"><text:tab/></text:p>
      <text:p text:style-name="P1"/>
      <text:p text:style-name="P1"/>
      <text:p text:style-name="P1"/>
      <text:p text:style-name="Standard"/>
      <text:p text:style-name="Standard"/>
      <text:p text:style-name="Standard">2. “Microfossils are extremely important in industry.”</text:p>
      <text:p text:style-name="Standard"><text:s text:c="6"/>Write a short answer (3 or 4 sentences) supporting this statement. Try Jere H Lipps’s article</text:p>
      <text:p text:style-name="Standard"><text:s text:c="6"/>on microfossils. (2 mark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9T11:54:54</meta:creation-date>
    <dc:language>en-CA</dc:language>
    <meta:print-date>2013-10-09T09:01:16</meta:print-date>
    <dc:date>2016-09-15T20:58:28.730870000</dc:date>
    <meta:editing-cycles>21</meta:editing-cycles>
    <meta:editing-duration>PT1H45M10S</meta:editing-duration>
    <meta:generator>LibreOffice/4.3.0.4$MacOSX_X86_64 LibreOffice_project/62ad5818884a2fc2e5780dd45466868d41009ec0</meta:generator>
    <meta:document-statistic meta:table-count="0" meta:image-count="0" meta:object-count="0" meta:page-count="1" meta:paragraph-count="21" meta:word-count="180" meta:character-count="1152" meta:non-whitespace-character-count="912"/>
  </office:meta>
</office:document-meta>
</file>