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officeooo:rsid="000e1123" officeooo:paragraph-rsid="00082aa2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9052d"/>
    </style:style>
    <style:style style:name="T3" style:family="text">
      <style:text-properties officeooo:rsid="00085a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ab </text:span><text:span text:style-name="T2">3</text:span><text:span text:style-name="T1">.d <text:s/><text:tab/><text:tab/><text:tab/>Precambrian Time</text:span><text:tab/><text:tab/><text:tab/>Name: __________</text:p>
      <text:p text:style-name="Standard"><text:tab/><text:tab/><text:tab/><text:tab/><text:tab/><text:tab/><text:tab/><text:tab/><text:tab/>Date: __________</text:p>
      <text:p text:style-name="Standard"><text:tab/><text:tab/><text:tab/><text:tab/><text:tab/><text:tab/><text:tab/><text:tab/><text:tab/>Mark: ___/ 10</text:p>
      <text:p text:style-name="Standard"><text:tab/></text:p>
      <text:p text:style-name="P2"/>
      <text:p text:style-name="Standard">The Precambrian time includes the following Divisions:</text:p>
      <text:p text:style-name="Standard"><text:tab/></text:p>
      <text:p text:style-name="Standard">Hadean Time:</text:p>
      <text:p text:style-name="Standard"><text:tab/>The oldest meteorites and lunar rocks are about 4.5 billion years old, but the oldest Earth rocks</text:p>
      <text:p text:style-name="Standard"><text:tab/>currently known are 3.8 billion years old. <text:s/>Sometime during the first 800 million or so years of <text:tab/>its history, the surface of the Earth changed from liquid to solid. Once solid rock formed on the <text:tab/>Earth, its geological history began.</text:p>
      <text:p text:style-name="Standard"/>
      <text:p text:style-name="Standard">Archaean Time</text:p>
      <text:p text:style-name="Standard"><text:tab/>1. 3800 – 2500 billion years before present.</text:p>
      <text:p text:style-name="Standard"/>
      <text:p text:style-name="Standard"><text:tab/>2. It was early in the Archaean that life first appeared on Earth. They were microscopic bacteria <text:tab/>and algae.</text:p>
      <text:p text:style-name="Standard"/>
      <text:p text:style-name="P4"/>
      <text:p text:style-name="P1">For each of the following, 1. state the time line and 2. the organisms found in the fossil records.</text:p>
      <text:p text:style-name="P1">(1 mark for time line, 2 marks for organisms)</text:p>
      <text:p text:style-name="Standard"/>
      <text:p text:style-name="Standard">Paleoproterozoic</text:p>
      <text:p text:style-name="Standard"><text:tab/>1.</text:p>
      <text:p text:style-name="Standard"/>
      <text:p text:style-name="Standard"><text:tab/>2. <text:s/></text:p>
      <text:p text:style-name="Standard"/>
      <text:p text:style-name="Standard">Mesoproterozoic</text:p>
      <text:p text:style-name="Standard"><text:tab/>1.</text:p>
      <text:p text:style-name="Standard"/>
      <text:p text:style-name="Standard"><text:tab/>2.</text:p>
      <text:p text:style-name="Standard"/>
      <text:p text:style-name="Standard">Neoproterozoic</text:p>
      <text:p text:style-name="Standard"><text:tab/>1.</text:p>
      <text:p text:style-name="Standard"/>
      <text:p text:style-name="Standard"><text:tab/>2.</text:p>
      <text:p text:style-name="Standard"/>
      <text:p text:style-name="Standard"/>
      <text:p text:style-name="Standard"><text:tab/>1.Give two reasons why, during this young age of Earth, the fossil record <text:span text:style-name="T3">is </text:span>sparse. (2 marks)</text:p>
      <text:p text:style-name="Standard"><text:tab/><text:tab/>a.</text:p>
      <text:p text:style-name="Standard"/>
      <text:p text:style-name="Standard"><text:tab/><text:tab/>b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CA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9T11:54:54</meta:creation-date>
    <dc:language>en-CA</dc:language>
    <dc:date>2016-09-15T21:01:08.509359000</dc:date>
    <meta:editing-cycles>21</meta:editing-cycles>
    <meta:editing-duration>PT2H32M30S</meta:editing-duration>
    <meta:generator>LibreOffice/4.3.0.4$MacOSX_X86_64 LibreOffice_project/62ad5818884a2fc2e5780dd45466868d41009ec0</meta:generator>
    <meta:document-statistic meta:table-count="0" meta:image-count="0" meta:object-count="0" meta:page-count="1" meta:paragraph-count="26" meta:word-count="161" meta:character-count="974" meta:non-whitespace-character-count="789"/>
  </office:meta>
</office:document-meta>
</file>