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6.925in" fo:margin-left="-0.0007in" fo:margin-top="0in" fo:margin-bottom="0in" table:align="left" style:writing-mode="lr-tb"/>
    </style:style>
    <style:style style:name="Table1.A" style:family="table-column">
      <style:table-column-properties style:column-width="1.3625in"/>
    </style:style>
    <style:style style:name="Table1.B" style:family="table-column">
      <style:table-column-properties style:column-width="1.2215in"/>
    </style:style>
    <style:style style:name="Table1.C" style:family="table-column">
      <style:table-column-properties style:column-width="4.341in"/>
    </style:style>
    <style:style style:name="Table1.1" style:family="table-row">
      <style:table-row-properties fo:keep-together="auto"/>
    </style:style>
    <style:style style:name="Table1.A1"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1.C1" style:family="table-cell">
      <style:table-cell-properties fo:background-color="#ffffff" fo:padding-left="0.0375in" fo:padding-right="0.0382in" fo:padding-top="0.0382in" fo:padding-bottom="0.0382in" fo:border="0.25pt solid #000001">
        <style:background-image/>
      </style:table-cell-properties>
    </style:style>
    <style:style style:name="Table1.A2" style:family="table-cell">
      <style:table-cell-properties fo:background-color="#ffffff" fo:padding-left="0.0375in" fo:padding-right="0.0382in" fo:padding-top="0.0382in" fo:padding-bottom="0.0382in" fo:border-left="0.25pt solid #000001" fo:border-right="none" fo:border-top="none" fo:border-bottom="0.25pt solid #000001">
        <style:background-image/>
      </style:table-cell-properties>
    </style:style>
    <style:style style:name="Table1.C2" style:family="table-cell">
      <style:table-cell-properties fo:background-color="#ffffff" fo:padding-left="0.0375in" fo:padding-right="0.0382in" fo:padding-top="0.0382in" fo:padding-bottom="0.0382in" fo:border-left="0.25pt solid #000001" fo:border-right="0.25pt solid #000001" fo:border-top="none" fo:border-bottom="0.25pt solid #000001">
        <style:background-image/>
      </style:table-cell-properties>
    </style:style>
    <style:style style:name="P1" style:family="paragraph" style:parent-style-name="Table_20_Contents">
      <style:text-properties fo:font-size="18pt" style:font-size-asian="18pt" style:font-size-complex="18pt"/>
    </style:style>
    <style:style style:name="P2" style:family="paragraph" style:parent-style-name="Table_20_Contents">
      <style:text-properties fo:font-size="10pt" style:font-size-asian="10pt" style:font-size-complex="10pt"/>
    </style:style>
    <style:style style:name="P3" style:family="paragraph" style:parent-style-name="Standard">
      <style:text-properties style:text-underline-style="solid" style:text-underline-width="auto" style:text-underline-color="font-color" fo:font-weight="normal" style:font-weight-asian="normal" style:font-weight-complex="normal"/>
    </style:style>
    <style:style style:name="P4" style:family="paragraph" style:parent-style-name="Standard">
      <style:text-properties officeooo:rsid="000e1123" officeooo:paragraph-rsid="0003fff8"/>
    </style:style>
    <style:style style:name="P5" style:family="paragraph" style:parent-style-name="Standard"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officeooo:rsid="0003fff8"/>
    </style:style>
    <style:style style:name="T3" style:family="text">
      <style:text-properties style:text-underline-style="none"/>
    </style:style>
    <style:style style:name="T4" style:family="text">
      <style:text-properties style:text-underline-style="none" officeooo:rsid="000408ce"/>
    </style:style>
    <style:style style:name="T5" style:family="text">
      <style:text-properties officeooo:rsid="00041b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Lab </text:span><text:span text:style-name="T4">3</text:span><text:span text:style-name="T3">.e <text:tab/><text:tab/>Paleozoic Era<text:tab/></text:span><text:tab/><text:tab/><text:tab/><text:tab/>Name: ______________</text:p>
      <text:p text:style-name="Standard"><text:tab/><text:tab/><text:tab/><text:tab/><text:tab/><text:tab/><text:tab/><text:tab/><text:tab/>Date: ______________</text:p>
      <text:p text:style-name="Standard"><text:tab/><text:tab/><text:tab/><text:tab/><text:tab/><text:tab/><text:tab/><text:tab/><text:tab/>Mark: ___/ 10 </text:p>
      <text:p text:style-name="Standard"><text:tab/></text:p>
      <text:p text:style-name="Standard"/>
      <text:p text:style-name="Standard"/>
      <text:p text:style-name="Standard">The Paleozoic Era marks the beginning of an abundant fossil record. Many animals had hard shells and skeletons which survived burial in the sediment and were preserved in rocks. </text:p>
      <text:p text:style-name="Standard"/>
      <text:p text:style-name="Standard">At the beginning of the Paleozoic Era there were a number of continents but <text:span text:style-name="T5">they </text:span>did not look like they do today. North America was positioned on the equator with its present North Pole facing East. At one time, tropical plants and animals lived on what is now G<text:span text:style-name="T2">r</text:span>eenland.</text:p>
      <text:p text:style-name="Standard"/>
      <text:p text:style-name="P3">For each of the following, 1. state the time line and 2. the organisms found in the fossil records.</text:p>
      <text:p text:style-name="Standard">(5 marks)</text:p>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Period</text:p>
          </table:table-cell>
          <table:table-cell table:style-name="Table1.A1" office:value-type="string">
            <text:p text:style-name="P1">Time Line</text:p>
          </table:table-cell>
          <table:table-cell table:style-name="Table1.C1" office:value-type="string">
            <text:p text:style-name="P1">Plants / Animals Present</text:p>
          </table:table-cell>
        </table:table-row>
        <table:table-row table:style-name="Table1.1">
          <table:table-cell table:style-name="Table1.A2" office:value-type="string">
            <text:p text:style-name="Table_20_Contents">Cambrian</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Ordovician</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Silurian</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Devonian</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Mississippian</text:p>
            <text:p text:style-name="P2">(Lower Carboniferous)</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Pennsylvanian</text:p>
            <text:p text:style-name="P2">(Upper Carboniferous)</text:p>
          </table:table-cell>
          <table:table-cell table:style-name="Table1.A2" office:value-type="string">
            <text:p text:style-name="Table_20_Contents"/>
          </table:table-cell>
          <table:table-cell table:style-name="Table1.C2" office:value-type="string">
            <text:p text:style-name="Table_20_Contents"/>
          </table:table-cell>
        </table:table-row>
        <table:table-row table:style-name="Table1.1">
          <table:table-cell table:style-name="Table1.A2" office:value-type="string">
            <text:p text:style-name="Table_20_Contents">Permian</text:p>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Standard"/>
      <text:p text:style-name="Standard">The close of the Permian Period marked a time of unusually wide-spread mountain building. Pangaea was one supercontinent which, due to continental drift, became the continents present today. Many animal groups were separated.</text:p>
      <text:p text:style-name="Standard"/>
      <text:p text:style-name="Standard"/>
      <text:p text:style-name="P4">Answer the following questions using complete sentences and your own words.</text:p>
      <text:p text:style-name="Standard"/>
      <text:p text:style-name="Standard">1. During what periods were oil deposits formed? </text:p>
      <text:p text:style-name="Standard"/>
      <text:p text:style-name="Standard">2. Trilobites were crab-like animals that lived during the Cambrian period. They were swimmers and became wide spread, and therefor are a good index fossil. What is meant by the term “index fossil”?</text:p>
      <text:p text:style-name="Standard"/>
      <text:p text:style-name="Standard">3. All animals that lived during the Ordovician Period lived where?</text:p>
      <text:p text:style-name="Standard"/>
      <text:p text:style-name="Standard">4. What is one of the most significant events to happen during the Silurian Period?</text:p>
      <text:p text:style-name="Standard"/>
      <text:p text:style-name="Standard">5. Why is the Devonian Period referred to as the <text:span text:style-name="T1">Age of Fishes</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Bitstream Vera Sans" style:font-size-asian="12pt" style:language-asian="zh" style:country-asian="CN" style:font-name-complex="Bitstream Ver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CA" style:letter-kerning="true" style:font-name-asian="Bitstream Vera Sans" style:font-size-asian="12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en" fo:country="CA" style:font-name-asian="Bitstream Vera Sans" style:font-family-asian="'Bitstream Vera Sans'" style:font-family-generic-asian="system" style:font-pitch-asian="variable" style:font-size-asian="12pt" style:language-asian="zh" style:country-asian="CN" style:font-name-complex="Bitstream Vera Sans" style:font-family-complex="'Bitstream Ver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swiss"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Table_20_Contents" style:display-name="Table Contents" style:family="paragraph" style:parent-style-name="Standard"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2T14:02:28</meta:creation-date>
    <dc:language>en-CA</dc:language>
    <dc:date>2016-09-15T21:02:26.043146000</dc:date>
    <meta:editing-cycles>11</meta:editing-cycles>
    <meta:editing-duration>PT1H50M58S</meta:editing-duration>
    <meta:generator>LibreOffice/4.3.0.4$MacOSX_X86_64 LibreOffice_project/62ad5818884a2fc2e5780dd45466868d41009ec0</meta:generator>
    <meta:document-statistic meta:table-count="1" meta:image-count="0" meta:object-count="0" meta:page-count="2" meta:paragraph-count="27" meta:word-count="252" meta:character-count="1566" meta:non-whitespace-character-count="1312"/>
  </office:meta>
</office:document-meta>
</file>