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925in" fo:margin-left="-0.0007in" fo:margin-top="0in" fo:margin-bottom="0in" table:align="left" style:writing-mode="lr-tb"/>
    </style:style>
    <style:style style:name="Table1.A" style:family="table-column">
      <style:table-column-properties style:column-width="1.3625in"/>
    </style:style>
    <style:style style:name="Table1.B" style:family="table-column">
      <style:table-column-properties style:column-width="1.2215in"/>
    </style:style>
    <style:style style:name="Table1.C" style:family="table-column">
      <style:table-column-properties style:column-width="4.34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375in" fo:padding-right="0.0382in" fo:padding-top="0.0382in" fo:padding-bottom="0.0382in" fo:border="0.25pt solid #000001">
        <style:background-image/>
      </style:table-cell-properties>
    </style:style>
    <style:style style:name="Table1.A2" style:family="table-cell">
      <style:table-cell-properties fo:background-color="#ffffff" fo:padding-left="0.0375in" fo:padding-right="0.0382in" fo:padding-top="0.0382in" fo:padding-bottom="0.0382in" fo:border-left="0.25pt solid #000001" fo:border-right="none" fo:border-top="none" fo:border-bottom="0.25pt solid #000001">
        <style:background-image/>
      </style:table-cell-properties>
    </style:style>
    <style:style style:name="Table1.C2" style:family="table-cell">
      <style:table-cell-properties fo:background-color="#ffffff" fo:padding-left="0.0375in" fo:padding-right="0.0382in" fo:padding-top="0.0382in" fo:padding-bottom="0.0382in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officeooo:rsid="000e1123" officeooo:paragraph-rsid="000b47f9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d40f4"/>
    </style:style>
    <style:style style:name="T5" style:family="text">
      <style:text-properties officeooo:rsid="000b47f9"/>
    </style:style>
    <style:style style:name="T6" style:family="text">
      <style:text-properties officeooo:rsid="000f021e"/>
    </style:style>
    <style:style style:name="T7" style:family="text">
      <style:text-properties officeooo:rsid="0010b3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Lab </text:span><text:span text:style-name="T4">3</text:span><text:span text:style-name="T3">.g <text:s/><text:tab/><text:tab/><text:tab/>Cenozoic Era</text:span><text:tab/><text:tab/><text:tab/><text:tab/>Name: ___________</text:p>
      <text:p text:style-name="Standard"><text:tab/><text:tab/><text:tab/><text:tab/><text:tab/><text:tab/><text:tab/><text:tab/><text:tab/>Date: ____________</text:p>
      <text:p text:style-name="Standard"><text:tab/><text:tab/><text:tab/><text:tab/><text:tab/><text:tab/><text:tab/><text:tab/><text:tab/>Mark: ___/10 </text:p>
      <text:p text:style-name="Standard"><text:tab/></text:p>
      <text:p text:style-name="Standard">The Cenozoic Era is called the <text:span text:style-name="T1">Age of Mammals</text:span>.</text:p>
      <text:p text:style-name="Standard">The tiny mammals that survives extinction at the close of the Mesozoic Era evolved to become the familiar mammals of today. Modern plants <text:span text:style-name="T6">also </text:span>evolved. Plate movements formed the present continents and oceans.</text:p>
      <text:p text:style-name="Standard"/>
      <text:p text:style-name="Standard">Find and study a table showing the Periods and Epochs of the Cenozoic Era. </text:p>
      <text:p text:style-name="Standard"/>
      <text:p text:style-name="P2">For each of the following Epochs, 1. state the time line and 2. examples of organisms found in the fossil records. (4 marks)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Epoch</text:p>
          </table:table-cell>
          <table:table-cell table:style-name="Table1.A1" office:value-type="string">
            <text:p text:style-name="P1">Time Line</text:p>
          </table:table-cell>
          <table:table-cell table:style-name="Table1.C1" office:value-type="string">
            <text:p text:style-name="P1">Plants / Animals Present</text:p>
          </table:table-cell>
        </table:table-row>
        <table:table-row table:style-name="Table1.1">
          <table:table-cell table:style-name="Table1.A2" office:value-type="string">
            <text:p text:style-name="Table_20_Contents">Paleocen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Eocen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Oligocen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Miocen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Pliocen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Pleistocen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Holocene (recent)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Answer the following questions using complete sentences and your own words.</text:p>
      <text:p text:style-name="Standard"/>
      <text:p text:style-name="Standard">1. What climate changes occurred during the Cenozoic Era?</text:p>
      <text:p text:style-name="Standard">2. <text:span text:style-name="T2">At the start of the Cenozoic Era, how did North America look different from the way it looks today?</text:span></text:p>
      <text:p text:style-name="P3">3. List and describe several mammals that became extinct during the Cenozoic Era?</text:p>
      <text:p text:style-name="P3">4. What happened to the dodo?</text:p>
      <text:p text:style-name="P3">5. What is meant by mass extinction?</text:p>
      <text:p text:style-name="P3">6. There are many hypotheses re<text:span text:style-name="T5">garding</text:span> mass extinction. <text:span text:style-name="T7">Take a look at each of the following list and c</text:span>hoose one <text:span text:style-name="T7">that </text:span>you favour. <text:span text:style-name="T7">D</text:span>escribe the hypothesi<text:span text:style-name="T7">s</text:span> and give reasons why you support the hypothesis.</text:p>
      <text:p text:style-name="P3"><text:tab/>a. Flood basalt event</text:p>
      <text:p text:style-name="P3"><text:tab/>b. Sea-level falls</text:p>
      <text:p text:style-name="P3"><text:tab/>c. Asteroid impacts</text:p>
      <text:p text:style-name="P3"><text:tab/>d. Sustained and significant global cooling</text:p>
      <text:p text:style-name="P3"><text:tab/>e. Sustained and significant global warming</text:p>
      <text:p text:style-name="P3"><text:tab/>f. Clathrate gun hypothesis</text:p>
      <text:p text:style-name="P3"><text:tab/>g. Anoxic events</text:p>
      <text:p text:style-name="P3"><text:tab/>h. Hydrogen sulfide emissions from sea</text:p>
      <text:p text:style-name="P3"><text:tab/>i. Oceanic turnover</text:p>
      <text:p text:style-name="P3"><text:tab/>j. Nearby nova, supernova, or gamma ray burst</text:p>
      <text:p text:style-name="Standard"><text:tab/>k. Plate tectoni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2T14:02:28</meta:creation-date>
    <dc:language>en-CA</dc:language>
    <dc:date>2016-09-15T21:06:08.003517000</dc:date>
    <meta:editing-cycles>19</meta:editing-cycles>
    <meta:editing-duration>PT3H13M15S</meta:editing-duration>
    <meta:generator>LibreOffice/4.3.0.4$MacOSX_X86_64 LibreOffice_project/62ad5818884a2fc2e5780dd45466868d41009ec0</meta:generator>
    <meta:document-statistic meta:table-count="1" meta:image-count="0" meta:object-count="0" meta:page-count="1" meta:paragraph-count="36" meta:word-count="253" meta:character-count="1554" meta:non-whitespace-character-count="1297"/>
  </office:meta>
</office:document-meta>
</file>