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.925in" table:align="margins" style:writing-mode="lr-tb"/>
    </style:style>
    <style:style style:name="Table1.A" style:family="table-column">
      <style:table-column-properties style:column-width="1.7313in" style:rel-column-width="16383*"/>
    </style:style>
    <style:style style:name="Table1.C" style:family="table-column">
      <style:table-column-properties style:column-width="3.4625in" style:rel-column-width="327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officeooo:rsid="001c908b" officeooo:paragraph-rsid="001c908b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rsid="001c691f" officeooo:paragraph-rsid="001c691f" style:font-size-asian="14pt" style:font-size-complex="14pt"/>
    </style:style>
    <style:style style:name="T1" style:family="text">
      <style:text-properties officeooo:rsid="001a8946"/>
    </style:style>
    <style:style style:name="T2" style:family="text">
      <style:text-properties officeooo:rsid="001c691f"/>
    </style:style>
    <style:style style:name="T3" style:family="text">
      <style:text-properties officeooo:rsid="001c90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b <text:span text:style-name="T1">5</text:span>.<text:span text:style-name="T2">b</text:span> <text:tab/><text:tab/><text:tab/><text:span text:style-name="T2">Identifying </text:span>Rocks<text:tab/><text:tab/><text:tab/><text:tab/>Name: ___________</text:p>
      <text:p text:style-name="P1"><text:tab/><text:tab/><text:tab/><text:tab/><text:tab/><text:tab/><text:tab/><text:tab/><text:tab/><text:tab/>Date: ____________</text:p>
      <text:p text:style-name="P1"><text:tab/><text:tab/><text:tab/><text:tab/><text:tab/><text:tab/><text:tab/><text:tab/><text:tab/><text:tab/>Effort: ____/10</text:p>
      <text:p text:style-name="P5">Ask me for the rock samples <text:span text:style-name="T3">needed </text:span>for th<text:span text:style-name="T3">is</text:span> assignment.</text:p>
      <text:p text:style-name="P1">1. <text:span text:style-name="T2">Categorize the rock samples into</text:span> igneous, sedimentary, and metamorphic. <text:span text:style-name="T2">Explain how you categorized each of the samples.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2">Sample #</text:p>
          </table:table-cell>
          <table:table-cell table:style-name="Table1.A1" office:value-type="string">
            <text:p text:style-name="P2">Type of rock</text:p>
          </table:table-cell>
          <table:table-cell table:style-name="Table1.C1" office:value-type="string">
            <text:p text:style-name="P2">Reasons for categorization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8T15:12:34</meta:creation-date>
    <dc:language>en-CA</dc:language>
    <dc:date>2016-10-24T22:00:08.284144000</dc:date>
    <meta:editing-cycles>16</meta:editing-cycles>
    <meta:editing-duration>PT32M13S</meta:editing-duration>
    <meta:generator>LibreOffice/4.3.0.4$MacOSX_X86_64 LibreOffice_project/62ad5818884a2fc2e5780dd45466868d41009ec0</meta:generator>
    <meta:document-statistic meta:table-count="1" meta:image-count="0" meta:object-count="0" meta:page-count="2" meta:paragraph-count="8" meta:word-count="46" meta:character-count="326" meta:non-whitespace-character-count="262"/>
  </office:meta>
</office:document-meta>
</file>