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style:text-line-through-style="none" style:text-line-through-type="none" style:text-underline-style="none" fo:font-weight="normal" style:text-blinking="false" style:font-weight-asian="normal"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style:text-line-through-style="none" style:text-line-through-type="none" style:text-underline-style="none" fo:font-weight="normal" style:text-blinking="false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line-through-style="none" style:text-line-through-type="none" style:text-underline-style="none" fo:font-weight="normal" style:text-blinking="false" style:font-weight-asian="normal" style:font-weight-complex="normal"/>
    </style:style>
    <style:style style:name="T2" style:family="text">
      <style:text-properties officeooo:rsid="0000ea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b <text:span text:style-name="T2">5</text:span>.<text:span text:style-name="T2">d</text:span> Option 1: <text:s/>Oil Sands Essay<text:tab/><text:tab/><text:tab/><text:tab/><text:tab/><text:tab/>Name: </text:p>
      <text:p text:style-name="Standard"><text:tab/><text:tab/><text:tab/><text:tab/><text:tab/><text:tab/><text:tab/><text:tab/><text:tab/><text:tab/>Date:</text:p>
      <text:p text:style-name="Standard"><text:tab/><text:tab/><text:tab/><text:tab/><text:tab/><text:tab/><text:tab/><text:tab/><text:tab/><text:tab/>Mark: <text:s text:c="3"/>/10</text:p>
      <text:p text:style-name="Standard"/>
      <text:p text:style-name="P2">Keep you writing precise and concise: factual and to the point. No more than one page, unless you have diagrams, pictures, etc.</text:p>
      <text:p text:style-name="Standard"/>
      <text:p text:style-name="Standard"/>
      <text:p text:style-name="P5"/>
      <text:p text:style-name="Standard">Print your final copy. Remember to save you work.</text:p>
      <text:p text:style-name="Standard"/>
      <text:p text:style-name="Standard">References: Gov of Alberta “talk about oil sands” http://www.energy.alberta.ca/OilSands/960.asp#map</text:p>
      <text:p text:style-name="Standard"/>
      <text:p text:style-name="Standard"/>
      <text:p text:style-name="Standard"/>
      <text:p text:style-name="Standard">Paragraph 1: Introduction; include First Nations past utilization of oil sands (1 mark)</text:p>
      <text:p text:style-name="Standard"/>
      <text:p text:style-name="Standard">Paragraph2: Where and what are oil sands; What are the 3 components of the oil sands; define bitumen <text:tab/><text:tab/>(2 marks)</text:p>
      <text:p text:style-name="Standard"/>
      <text:p text:style-name="Standard">Paragraph 3: Present and future production levels; three main components of the tar sands (2 marks)</text:p>
      <text:p text:style-name="Standard"/>
      <text:p text:style-name="Standard">Paragraph 4: Technologies; mining and in-situ (2 marks)</text:p>
      <text:p text:style-name="Standard"/>
      <text:p text:style-name="Standard">Paragraph 5: How does oil sands production affect the environment. <text:s/>How are the oil companies dealing with carbon dioxide (2 marks)</text:p>
      <text:p text:style-name="P1"/>
      <text:p text:style-name="Standard"><text:span text:style-name="T1">Paragraph 6: Summary/conclusions: View: </text:span><text:a xlink:type="simple" xlink:href="http://www.google.com/aclk?sa=l&amp;ai=CkKDzdKGlTuLcBsToiAKyyZjeBaS22esB5MSR-hfKm77ALhAGIJHuxwMoClDg8sap_f____8BYP2AgIDIA6AB5taO_gPIAQGqBBxP0KufcAYgyeESKAAyZz4hZUYerGljQKpx6umG&amp;num=6&amp;sig=AOD64_2ByqFGpEDVUDr3eDx65wFn-U_h4g&amp;adurl=http://altfarm.mediaplex.com/ad/ck/5152-94491-2056-29%3Fkwd%3Dsands%2520jobs%2520in%2520alberta" text:style-name="Internet_20_link" text:visited-style-name="Visited_20_Internet_20_Link"><text:span text:style-name="Internet_20_link">Sands Jobs In Alberta</text:span></text:a><text:span text:style-name="T1">. List a few of the kinds of jobs available. Is there any reason anyone should not be able to find employment? (1 mark)</text:span></text:p>
      <text:p text:style-name="P2"/>
      <text:p text:style-name="P2"/>
      <text:p text:style-name="P2">Keep you writing precise and concise: factual and to the point. No more than one page, unless you have diagrams, pictures, etc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09:02:26</meta:creation-date>
    <dc:language>en-CA</dc:language>
    <dc:date>2016-10-27T12:16:58.959217000</dc:date>
    <meta:editing-cycles>22</meta:editing-cycles>
    <meta:editing-duration>PT1H32M15S</meta:editing-duration>
    <meta:generator>LibreOffice/4.3.0.4$MacOSX_X86_64 LibreOffice_project/62ad5818884a2fc2e5780dd45466868d41009ec0</meta:generator>
    <meta:document-statistic meta:table-count="0" meta:image-count="0" meta:object-count="0" meta:page-count="1" meta:paragraph-count="13" meta:word-count="182" meta:character-count="1149" meta:non-whitespace-character-count="947"/>
  </office:meta>
</office:document-meta>
</file>