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Bitstream Vera Sans" svg:font-family="'Bitstream Vera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WWNum2"/>
    <style:style style:name="T1" style:family="text">
      <style:text-properties fo:font-weight="bold" style:font-weight-asian="bold"/>
    </style:style>
    <style:style style:name="T2" style:family="text">
      <style:text-properties style:text-underline-style="none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text-position="super 58%" fo:font-size="12pt" fo:font-weight="normal" style:font-size-asian="12pt" style:font-weight-asian="normal" style:font-size-complex="12pt" style:font-weight-complex="normal"/>
    </style:style>
    <style:style style:name="T6" style:family="text">
      <style:text-properties officeooo:rsid="001024d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ab <text:span text:style-name="T6">5d</text:span> Option 2; Northern Gateway Pipeline<text:tab/><text:tab/><text:tab/><text:tab/>Name: </text:p>
      <text:p text:style-name="Standard"><text:tab/><text:tab/><text:tab/><text:tab/><text:tab/><text:tab/><text:tab/><text:tab/><text:tab/>Date:</text:p>
      <text:p text:style-name="Standard"><text:tab/><text:tab/><text:tab/><text:tab/><text:tab/><text:tab/><text:tab/><text:tab/><text:tab/><text:tab/>Mark: <text:s text:c="2"/>/20</text:p>
      <text:p text:style-name="P3"/>
      <text:p text:style-name="Standard"/>
      <text:p text:style-name="Standard">Google <text:s text:c="4"/>“<text:bookmark text:name="vs0p1"/><text:a xlink:type="simple" xlink:href="http://www.google.ca/aclk?sa=L&amp;ai=C1qW9soJVUoyNKs_piQLt7IGgCoTo8e0FlMOwo138hI2RnwEIABABILZUUILEpM3______wFg_dD1gMwDyAEBqQJ7lg7DvSewPqoEJ0_QCcMllcDnmhFCBmDs_GXjCZEvw8gMleTzxC-MoPDG-HtGbprB54AFkE6AB9yXgDeQBwM&amp;sig=AOD64_0122eOTRLqMfYejHWnI-uko9P5Mg&amp;rct=j&amp;q=Northern+Gateway+Pipeline%3A+benefits+vs+concerns&amp;ved=0CDEQ0Qw&amp;adurl=http://www.northerngateway.ca/economic-opportunity/benefits-for-british-columbians/" text:style-name="Internet_20_link" text:visited-style-name="Visited_20_Internet_20_Link"><text:span text:style-name="Internet_20_link"><text:span text:style-name="T1">Northern Gateway Pipeline</text:span></text:span></text:a><text:a xlink:type="simple" xlink:href="http://www.google.ca/aclk?sa=L&amp;ai=C1qW9soJVUoyNKs_piQLt7IGgCoTo8e0FlMOwo138hI2RnwEIABABILZUUILEpM3______wFg_dD1gMwDyAEBqQJ7lg7DvSewPqoEJ0_QCcMllcDnmhFCBmDs_GXjCZEvw8gMleTzxC-MoPDG-HtGbprB54AFkE6AB9yXgDeQBwM&amp;sig=AOD64_0122eOTRLqMfYejHWnI-uko9P5Mg&amp;rct=j&amp;q=Northern+Gateway+Pipeline%3A+benefits+vs+concerns&amp;ved=0CDEQ0Qw&amp;adurl=http://www.northerngateway.ca/economic-opportunity/benefits-for-british-columbians/" text:style-name="Internet_20_link" text:visited-style-name="Visited_20_Internet_20_Link"><text:span text:style-name="Internet_20_link"> - </text:span></text:a><text:a xlink:type="simple" xlink:href="http://www.google.ca/aclk?sa=L&amp;ai=C1qW9soJVUoyNKs_piQLt7IGgCoTo8e0FlMOwo138hI2RnwEIABABILZUUILEpM3______wFg_dD1gMwDyAEBqQJ7lg7DvSewPqoEJ0_QCcMllcDnmhFCBmDs_GXjCZEvw8gMleTzxC-MoPDG-HtGbprB54AFkE6AB9yXgDeQBwM&amp;sig=AOD64_0122eOTRLqMfYejHWnI-uko9P5Mg&amp;rct=j&amp;q=Northern+Gateway+Pipeline%3A+benefits+vs+concerns&amp;ved=0CDEQ0Qw&amp;adurl=http://www.northerngateway.ca/economic-opportunity/benefits-for-british-columbians/" text:style-name="Internet_20_link" text:visited-style-name="Visited_20_Internet_20_Link"><text:span text:style-name="Internet_20_link"><text:span text:style-name="T1">NorthernGateway</text:span></text:span></text:a><text:a xlink:type="simple" xlink:href="http://www.google.ca/aclk?sa=L&amp;ai=C1qW9soJVUoyNKs_piQLt7IGgCoTo8e0FlMOwo138hI2RnwEIABABILZUUILEpM3______wFg_dD1gMwDyAEBqQJ7lg7DvSewPqoEJ0_QCcMllcDnmhFCBmDs_GXjCZEvw8gMleTzxC-MoPDG-HtGbprB54AFkE6AB9yXgDeQBwM&amp;sig=AOD64_0122eOTRLqMfYejHWnI-uko9P5Mg&amp;rct=j&amp;q=Northern+Gateway+Pipeline%3A+benefits+vs+concerns&amp;ved=0CDEQ0Qw&amp;adurl=http://www.northerngateway.ca/economic-opportunity/benefits-for-british-columbians/" text:style-name="Internet_20_link" text:visited-style-name="Visited_20_Internet_20_Link"><text:span text:style-name="Internet_20_link">.ca‎</text:span></text:a>”, and complete the following:</text:p>
      <text:p text:style-name="Standard"/>
      <text:p text:style-name="Standard">A.</text:p>
      <text:p text:style-name="Standard"><text:tab/>The proposal is for Canadian oil and gas com15pany to build ____________. The total distance <text:tab/>of the pipelines from _________ to _________ will be ______km. The capacity in barrels per <text:tab/>day is ______________. The cost of the project is approximately __________. The Northern <text:tab/>Gateway Pipeline will provide access to new markets in the <text:span text:style-name="T2">____________ <text:s/>______</text:span>. Most of </text:p>
      <text:p text:style-name="Standard"><text:tab/>the pipeline will be under ground; some will be above grade over water. A new <text:s/>__________ <text:tab/>________ <text:s/>will be built in _________, BC.</text:p>
      <text:p text:style-name="Standard"/>
      <text:p text:style-name="Standard">B. The <text:span text:style-name="T3">benefits</text:span> of the project are jobs and money</text:p>
      <text:p text:style-name="P4">\</text:p>
      <text:p text:style-name="P4"><text:tab/>Funding for education, hospitals and infrastructure:</text:p>
      <text:p text:style-name="P1"><text:tab/><text:tab/>Monies for tax revenue: ________________</text:p>
      <text:p text:style-name="P1"><text:tab/><text:tab/>Monies for labour (jobs): _______________</text:p>
      <text:p text:style-name="P1"><text:tab/>First Nations</text:p>
      <text:p text:style-name="Text_20_body"><text:span text:style-name="T4"><text:tab/><text:tab/>Monies for long term benefits to 1</text:span><text:span text:style-name="T5">st</text:span><text:span text:style-name="T4"> Nations: ________________</text:span></text:p>
      <text:p text:style-name="P1"><text:tab/>Immediate economic opportunities</text:p>
      <text:p text:style-name="P1"><text:tab/><text:tab/>Number of immediate jobs: ___________</text:p>
      <text:p text:style-name="P1"><text:tab/><text:tab/>Number of long term jobs: _____________</text:p>
      <text:p text:style-name="P1"><text:tab/><text:tab/>Monies in immediate jobs: _________________________</text:p>
      <text:p text:style-name="Standard">C. <text:span text:style-name="T3">Concerns</text:span></text:p>
      <text:list xml:id="list6741450123463480014" text:style-name="WWNum2">
        <text:list-item>
          <text:p text:style-name="P5">Write a short paragraph describing the environmental effects of extraction of oil from the oil sands.</text:p>
        </text:list-item>
      </text:list>
      <text:p text:style-name="Standard"/>
      <text:p text:style-name="Standard"/>
      <text:p text:style-name="Standard"/>
      <text:list xml:id="list121903869113990" text:continue-numbering="true" text:style-name="WWNum2">
        <text:list-item>
          <text:p text:style-name="P5">Write a short paragraph describing the concerns about the pipeline itself.</text:p>
        </text:list-item>
      </text:list>
      <text:p text:style-name="Standard"/>
      <text:p text:style-name="Standard"/>
      <text:p text:style-name="Standard"/>
      <text:list xml:id="list121902845061599" text:continue-numbering="true" text:style-name="WWNum2">
        <text:list-item>
          <text:p text:style-name="P5">Write a short paragraph describing the concerns about shipping petroleum from Kitimat.</text:p>
        </text:list-item>
      </text:list>
      <text:p text:style-name="Standard"/>
      <text:p text:style-name="Standard"/>
      <text:p text:style-name="Standard">D. Write a short paragraph stating <text:span text:style-name="T3">your thoughts</text:span> on the project. Good or bad? How might it affect you?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Bitstream Vera Sans" svg:font-family="'Bitstream Vera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CA" style:letter-kerning="true" style:font-name-asian="Bitstream Vera Sans" style:font-size-asian="12pt" style:language-asian="zh" style:country-asian="CN" style:font-name-complex="Bitstream Ver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CA" style:letter-kerning="true" style:font-name-asian="Bitstream Vera Sans" style:font-size-asian="12pt" style:language-asian="zh" style:country-asian="CN" style:font-name-complex="Bitstream Ver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writing-mode="lr-tb"/>
      <style:text-properties fo:color="#00000a" style:font-name="Times New Roman" fo:font-family="'Times New Roman'" style:font-family-generic="roman" style:font-pitch="variable" fo:font-size="12pt" fo:language="en" fo:country="CA" style:font-name-asian="Bitstream Vera Sans" style:font-family-asian="'Bitstream Vera Sans'" style:font-family-generic-asian="system" style:font-pitch-asian="variable" style:font-size-asian="12pt" style:language-asian="zh" style:country-asian="CN" style:font-name-complex="Bitstream Vera Sans" style:font-family-complex="'Bitstream Ver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default-outline-level="2" style:list-style-name="" style:class="text">
      <style:text-properties style:font-name="Times New Roman1" fo:font-family="'Times New Roman'" style:font-family-generic="swiss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Lohit Hindi" style:font-family-complex="'Lohit Hindi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default-outline-level="3" style:list-style-name="" style:class="text">
      <style:text-properties style:font-name="Times New Roman1" fo:font-family="'Times New Roman'" style:font-family-generic="swiss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Lohit Hindi" style:font-family-complex="'Lohit Hindi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default-outline-level="4" style:list-style-name="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Heading" style:default-outline-level="5" style:list-style-name="" style:class="text"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default-outline-level="6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ing" style:default-outline-level="7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ing" style:default-outline-level="8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ing" style:default-outline-level="9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ing" style:default-outline-level="9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24T09:02:26</meta:creation-date>
    <dc:language>en-CA</dc:language>
    <meta:print-date>2013-10-09T09:36:52</meta:print-date>
    <dc:date>2016-10-27T12:19:01.665510000</dc:date>
    <meta:editing-cycles>26</meta:editing-cycles>
    <meta:editing-duration>PT2H42M18S</meta:editing-duration>
    <meta:generator>LibreOffice/4.3.0.4$MacOSX_X86_64 LibreOffice_project/62ad5818884a2fc2e5780dd45466868d41009ec0</meta:generator>
    <meta:document-statistic meta:table-count="0" meta:image-count="0" meta:object-count="0" meta:page-count="1" meta:paragraph-count="23" meta:word-count="222" meta:character-count="1489" meta:non-whitespace-character-count="1239"/>
  </office:meta>
</office:document-meta>
</file>