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Num1"/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ff0000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276d8"/>
    </style:style>
    <style:style style:name="T6" style:family="text">
      <style:text-properties officeooo:rsid="000460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 <text:span text:style-name="T5">5</text:span>.d Uranium Mining Essay<text:tab/><text:tab/><text:tab/><text:tab/><text:tab/><text:tab/>Name: </text:p>
      <text:p text:style-name="Standard"><text:tab/><text:tab/><text:tab/><text:tab/><text:tab/><text:tab/><text:tab/><text:tab/><text:tab/><text:tab/>Date:</text:p>
      <text:p text:style-name="Standard"><text:tab/><text:tab/><text:tab/><text:tab/><text:tab/><text:tab/><text:tab/><text:tab/><text:tab/><text:tab/>Mark: <text:s text:c="5"/>/10</text:p>
      <text:p text:style-name="Standard"/>
      <text:p text:style-name="P3"/>
      <text:p text:style-name="Standard">Your final copy, with your name, may be delivered to my inbox. Remember to save you work.</text:p>
      <text:p text:style-name="Standard"/>
      <text:p text:style-name="Standard">This assignment requires you to create an argument <text:span text:style-name="T2">in favour of</text:span><text:span text:style-name="T1"> or </text:span><text:span text:style-name="T2">against</text:span><text:span text:style-name="T3"> opening a uranium mine in the North Thompson. There has been a great deal of controversy regarding the mining of uranium, in the North Thompson, <text:s/>the debate “to mine or not to mine” has been quite </text:span><text:span text:style-name="T4">hot</text:span><text:span text:style-name="T3">.</text:span></text:p>
      <text:p text:style-name="P1"/>
      <text:p text:style-name="Standard"/>
      <text:p text:style-name="Standard">Consider the following: </text:p>
      <text:list xml:id="list2444160802431753667" text:style-name="WWNum1">
        <text:list-item>
          <text:list>
            <text:list-item>
              <text:list>
                <text:list-item>
                  <text:p text:style-name="P4">The economic cris<text:span text:style-name="T6">i</text:span>s is always looming over our province..., people need to work.</text:p>
                </text:list-item>
                <text:list-item>
                  <text:p text:style-name="P4">Uranium mining poses many health risks. </text:p>
                </text:list-item>
              </text:list>
            </text:list-item>
          </text:list>
        </text:list-item>
      </text:list>
      <text:p text:style-name="P1"/>
      <text:p text:style-name="P1">Assemble as many facts as you can, and write a 5 paragraph essay defending your position.</text:p>
      <text:p text:style-name="P1"><text:tab/>Paragraph 1: Introduction<text:tab/><text:tab/><text:tab/><text:tab/><text:tab/><text:tab/>/1</text:p>
      <text:p text:style-name="P1"><text:tab/>Paragraph 2, 3, and 4: Information that supports your argument.<text:tab/>/8</text:p>
      <text:p text:style-name="P1"><text:tab/>Paragraph 5: Summary of your arguments, and your conclusion.<text:tab/>/1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8T08:43:51</meta:creation-date>
    <dc:language>en-CA</dc:language>
    <meta:print-date>2011-10-28T09:54:20</meta:print-date>
    <dc:date>2016-10-27T12:20:00.877613000</dc:date>
    <meta:editing-cycles>14</meta:editing-cycles>
    <meta:editing-duration>PT1H54M33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12" meta:word-count="141" meta:character-count="846" meta:non-whitespace-character-count="677"/>
  </office:meta>
</office:document-meta>
</file>