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Boundaries" style:family="table">
      <style:table-properties style:width="6.925in" table:align="margins"/>
    </style:style>
    <style:style style:name="Boundaries.A" style:family="table-column">
      <style:table-column-properties style:column-width="1.0604in" style:rel-column-width="10035*"/>
    </style:style>
    <style:style style:name="Boundaries.B" style:family="table-column">
      <style:table-column-properties style:column-width="1.8743in" style:rel-column-width="17737*"/>
    </style:style>
    <style:style style:name="Boundaries.C" style:family="table-column">
      <style:table-column-properties style:column-width="1.2201in" style:rel-column-width="11546*"/>
    </style:style>
    <style:style style:name="Boundaries.D" style:family="table-column">
      <style:table-column-properties style:column-width="1.5944in" style:rel-column-width="15089*"/>
    </style:style>
    <style:style style:name="Boundaries.E" style:family="table-column">
      <style:table-column-properties style:column-width="1.1757in" style:rel-column-width="11128*"/>
    </style:style>
    <style:style style:name="Boundaries.A1" style:family="table-cell">
      <style:table-cell-properties fo:padding="0.0382in" fo:border-left="0.05pt solid #000000" fo:border-right="none" fo:border-top="0.05pt solid #000000" fo:border-bottom="0.05pt solid #000000"/>
    </style:style>
    <style:style style:name="Boundaries.E1" style:family="table-cell">
      <style:table-cell-properties fo:padding="0.0382in" fo:border="0.05pt solid #000000"/>
    </style:style>
    <style:style style:name="Boundaries.A2" style:family="table-cell">
      <style:table-cell-properties fo:padding="0.0382in" fo:border-left="0.05pt solid #000000" fo:border-right="none" fo:border-top="none" fo:border-bottom="0.05pt solid #000000"/>
    </style:style>
    <style:style style:name="Boundaries.E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ebaae" officeooo:paragraph-rsid="000ebaae"/>
    </style:style>
    <style:style style:name="P2" style:family="paragraph" style:parent-style-name="Standard">
      <style:text-properties officeooo:rsid="001086ce" officeooo:paragraph-rsid="0012391e"/>
    </style:style>
    <style:style style:name="P3" style:family="paragraph" style:parent-style-name="Standard">
      <style:text-properties officeooo:rsid="0012391e" officeooo:paragraph-rsid="0015276f"/>
    </style:style>
    <style:style style:name="P4" style:family="paragraph" style:parent-style-name="Standard">
      <style:text-properties officeooo:rsid="0012391e" officeooo:paragraph-rsid="00152dfc"/>
    </style:style>
    <style:style style:name="P5" style:family="paragraph" style:parent-style-name="Standard">
      <style:text-properties officeooo:rsid="00129720" officeooo:paragraph-rsid="00129720"/>
    </style:style>
    <style:style style:name="P6" style:family="paragraph" style:parent-style-name="Standard">
      <style:text-properties officeooo:rsid="00129720" officeooo:paragraph-rsid="0015276f"/>
    </style:style>
    <style:style style:name="P7" style:family="paragraph" style:parent-style-name="Table_20_Contents">
      <style:text-properties officeooo:rsid="0012391e" officeooo:paragraph-rsid="0012391e"/>
    </style:style>
    <style:style style:name="P8" style:family="paragraph" style:parent-style-name="Table_20_Contents">
      <style:text-properties officeooo:rsid="00152dfc" officeooo:paragraph-rsid="00152dfc"/>
    </style:style>
    <style:style style:name="P9" style:family="paragraph" style:parent-style-name="Table_20_Contents">
      <style:text-properties officeooo:rsid="00161cd0" officeooo:paragraph-rsid="00161cd0"/>
    </style:style>
    <style:style style:name="P10" style:family="paragraph" style:parent-style-name="Standard">
      <style:text-properties officeooo:rsid="0017f6af" officeooo:paragraph-rsid="0017f6af"/>
    </style:style>
    <style:style style:name="P11" style:family="paragraph" style:parent-style-name="Standard">
      <style:text-properties officeooo:rsid="0019acc5" officeooo:paragraph-rsid="0019acc5"/>
    </style:style>
    <style:style style:name="P12" style:family="paragraph" style:parent-style-name="Table_20_Contents">
      <style:text-properties officeooo:rsid="0012391e" officeooo:paragraph-rsid="0017f6af"/>
    </style:style>
    <style:style style:name="T1" style:family="text">
      <style:text-properties officeooo:rsid="00119d60"/>
    </style:style>
    <style:style style:name="T2" style:family="text">
      <style:text-properties officeooo:rsid="00129720"/>
    </style:style>
    <style:style style:name="T3" style:family="text">
      <style:text-properties officeooo:rsid="00148b2a"/>
    </style:style>
    <style:style style:name="T4" style:family="text">
      <style:text-properties officeooo:rsid="00152dfc"/>
    </style:style>
    <style:style style:name="T5" style:family="text">
      <style:text-properties officeooo:rsid="00158355"/>
    </style:style>
    <style:style style:name="T6" style:family="text">
      <style:text-properties officeooo:rsid="0017babc"/>
    </style:style>
    <style:style style:name="T7" style:family="text">
      <style:text-properties officeooo:rsid="0017f6af"/>
    </style:style>
    <style:style style:name="T8" style:family="text">
      <style:text-properties officeooo:rsid="0019acc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b <text:span text:style-name="T1">6.</text:span>b<text:tab/><text:tab/><text:tab/><text:tab/>Plate Boundaries<text:tab/><text:tab/><text:tab/>Name: _____________</text:p>
      <text:p text:style-name="P1"><text:tab/><text:tab/><text:tab/><text:tab/><text:tab/><text:tab/><text:tab/><text:tab/><text:tab/><text:tab/>Date:______________</text:p>
      <text:p text:style-name="P1"><text:tab/><text:tab/><text:tab/><text:tab/><text:tab/><text:tab/><text:tab/><text:tab/><text:tab/><text:tab/>Mark: ___/10</text:p>
      <text:p text:style-name="P1"/>
      <text:p text:style-name="P10">Search youtube and then watch the following videos: “Plate Tectonics: Broken Down for Student<text:span text:style-name="T8">s”</text:span> and </text:p>
      <text:p text:style-name="P11">“Plate Tectonics Explained”.</text:p>
      <text:p text:style-name="P10"/>
      <text:p text:style-name="P10"><text:s/></text:p>
      <text:p text:style-name="P5">1. Describe the forces <text:span text:style-name="T5">that</text:span> cause the plates <text:span text:style-name="T7">(</text:span>which make up the Earth's crust<text:span text:style-name="T7">)</text:span> to move. </text:p>
      <text:p text:style-name="P5"/>
      <text:p text:style-name="P5"/>
      <text:p text:style-name="P5"/>
      <text:p text:style-name="P6">2. The way in which two plates move in relation to each other results in different landforms. Complete the following chart.</text:p>
      <text:p text:style-name="P3"/>
      <text:p text:style-name="P3"><text:span text:style-name="T4">Type of <text:tab/><text:tab/>Draw and Label</text:span><text:tab/>Landforms <text:tab/><text:tab/><text:span text:style-name="T4">movement of</text:span><text:tab/><text:tab/><text:span text:style-name="T4">Examples or </text:span></text:p>
      <text:p text:style-name="P4">Plate Boundary<text:tab/><text:span text:style-name="T3">a x-section diagram</text:span><text:tab/><text:span text:style-name="T2">Created<text:tab/><text:tab/>convection currents<text:tab/>areas where <text:tab/><text:tab/><text:tab/><text:tab/><text:tab/><text:tab/><text:tab/><text:tab/><text:tab/><text:tab/><text:tab/><text:tab/><text:tab/>present</text:span></text:p>
      <table:table table:name="Boundaries" table:style-name="Boundaries">
        <table:table-column table:style-name="Boundaries.A"/>
        <table:table-column table:style-name="Boundaries.B"/>
        <table:table-column table:style-name="Boundaries.C"/>
        <table:table-column table:style-name="Boundaries.D"/>
        <table:table-column table:style-name="Boundaries.E"/>
        <table:table-row>
          <table:table-cell table:style-name="Boundaries.A1" office:value-type="string">
            <text:p text:style-name="P7">Convergent:</text:p>
            <text:p text:style-name="P7">Oceanic and Continental <text:span text:style-name="T6">Plates</text:span></text:p>
            <text:p text:style-name="P9">(subduction)</text:p>
          </table:table-cell>
          <table:table-cell table:style-name="Boundaries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Boundaries.A1" office:value-type="string">
            <text:p text:style-name="Table_20_Contents"/>
          </table:table-cell>
          <table:table-cell table:style-name="Boundaries.A1" office:value-type="string">
            <text:p text:style-name="Table_20_Contents"/>
          </table:table-cell>
          <table:table-cell table:style-name="Boundaries.E1" office:value-type="string">
            <text:p text:style-name="Table_20_Contents"/>
          </table:table-cell>
        </table:table-row>
        <table:table-row>
          <table:table-cell table:style-name="Boundaries.A2" office:value-type="string">
            <text:p text:style-name="P7">Convergent:</text:p>
            <text:p text:style-name="P7">Two Continental plates</text:p>
            <text:p text:style-name="P9">(collision)</text:p>
          </table:table-cell>
          <table:table-cell table:style-name="Boundaries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Boundaries.A2" office:value-type="string">
            <text:p text:style-name="Table_20_Contents"/>
          </table:table-cell>
          <table:table-cell table:style-name="Boundaries.A2" office:value-type="string">
            <text:p text:style-name="Table_20_Contents"/>
          </table:table-cell>
          <table:table-cell table:style-name="Boundaries.E2" office:value-type="string">
            <text:p text:style-name="Table_20_Contents"/>
          </table:table-cell>
        </table:table-row>
        <table:table-row>
          <table:table-cell table:style-name="Boundaries.A2" office:value-type="string">
            <text:p text:style-name="P9">Convergent:</text:p>
            <text:p text:style-name="P9">Two Oceanic plates</text:p>
            <text:p text:style-name="P9"/>
            <text:p text:style-name="P9"/>
            <text:p text:style-name="P9"/>
            <text:p text:style-name="P9"/>
            <text:p text:style-name="P9"><text:soft-page-break/></text:p>
          </table:table-cell>
          <table:table-cell table:style-name="Boundaries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text:soft-page-break/></text:p>
            <text:p text:style-name="Table_20_Contents"/>
            <text:p text:style-name="Table_20_Contents"/>
          </table:table-cell>
          <table:table-cell table:style-name="Boundaries.A2" office:value-type="string">
            <text:p text:style-name="Table_20_Contents"/>
          </table:table-cell>
          <table:table-cell table:style-name="Boundaries.A2" office:value-type="string">
            <text:p text:style-name="Table_20_Contents"/>
          </table:table-cell>
          <table:table-cell table:style-name="Boundaries.E2" office:value-type="string">
            <text:p text:style-name="Table_20_Contents"/>
          </table:table-cell>
        </table:table-row>
        <table:table-row>
          <table:table-cell table:style-name="Boundaries.A2" office:value-type="string">
            <text:p text:style-name="P7">Divergent:</text:p>
            <text:p text:style-name="P8">Two Oceanic plates</text:p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Boundaries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Boundaries.A2" office:value-type="string">
            <text:p text:style-name="Table_20_Contents"/>
          </table:table-cell>
          <table:table-cell table:style-name="Boundaries.A2" office:value-type="string">
            <text:p text:style-name="Table_20_Contents"/>
          </table:table-cell>
          <table:table-cell table:style-name="Boundaries.E2" office:value-type="string">
            <text:p text:style-name="Table_20_Contents"/>
          </table:table-cell>
        </table:table-row>
        <table:table-row>
          <table:table-cell table:style-name="Boundaries.A2" office:value-type="string">
            <text:p text:style-name="P12"><text:span text:style-name="T7">Transform or </text:span>Strike slip <text:span text:style-name="T6">or Passive Plate boundary</text:span></text:p>
          </table:table-cell>
          <table:table-cell table:style-name="Boundaries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Boundaries.A2" office:value-type="string">
            <text:p text:style-name="Table_20_Contents"/>
          </table:table-cell>
          <table:table-cell table:style-name="Boundaries.A2" office:value-type="string">
            <text:p text:style-name="Table_20_Contents"/>
          </table:table-cell>
          <table:table-cell table:style-name="Boundaries.E2" office:value-type="string">
            <text:p text:style-name="Table_20_Contents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1T13:04:58.868401000</meta:creation-date>
    <dc:date>2016-11-18T10:47:14.723118000</dc:date>
    <meta:editing-duration>PT46M46S</meta:editing-duration>
    <meta:editing-cycles>13</meta:editing-cycles>
    <meta:generator>LibreOffice/4.3.0.4$MacOSX_X86_64 LibreOffice_project/62ad5818884a2fc2e5780dd45466868d41009ec0</meta:generator>
    <meta:document-statistic meta:table-count="1" meta:image-count="0" meta:object-count="0" meta:page-count="2" meta:paragraph-count="21" meta:word-count="112" meta:character-count="802" meta:non-whitespace-character-count="662"/>
  </office:meta>
</office:document-meta>
</file>