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font-name="Helvetica" fo:font-size="12pt" fo:letter-spacing="normal" style:text-underline-style="none" officeooo:rsid="0007e359" officeooo:paragraph-rsid="0015e860" style:letter-kerning="false" style:font-size-asian="12pt"/>
    </style:style>
    <style:style style:name="P2"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font-name="Helvetica" fo:font-size="12pt" fo:letter-spacing="normal" style:text-underline-style="none" style:letter-kerning="false" style:font-size-asian="12pt"/>
    </style:style>
    <style:style style:name="P3"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font-name="Helvetica" fo:font-size="12pt" fo:letter-spacing="normal" style:text-underline-style="none" officeooo:rsid="00166183" officeooo:paragraph-rsid="00166183" style:letter-kerning="false" style:font-size-asian="12pt"/>
    </style:style>
    <style:style style:name="P4"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font-name="Helvetica" fo:font-size="12pt" fo:letter-spacing="normal" style:text-underline-style="none" officeooo:rsid="00166183" officeooo:paragraph-rsid="00190201" style:letter-kerning="false" style:font-size-asian="12pt"/>
    </style:style>
    <style:style style:name="P5"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font-name="Helvetica" fo:font-size="12pt" fo:letter-spacing="normal" style:text-underline-style="none" officeooo:rsid="00178fb8" officeooo:paragraph-rsid="00178fb8" style:letter-kerning="false" style:font-size-asian="12pt"/>
    </style:style>
    <style:style style:name="P6"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font-name="Helvetica" fo:font-size="12pt" fo:letter-spacing="normal" style:text-underline-style="none" officeooo:rsid="0007beca" officeooo:paragraph-rsid="001bde5e" style:letter-kerning="false" style:font-size-asian="12pt"/>
    </style:style>
    <style:style style:name="P7"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font-name="Helvetica" fo:font-size="12pt" fo:letter-spacing="normal" style:text-underline-style="none" officeooo:rsid="000834fc" officeooo:paragraph-rsid="001bde5e" style:letter-kerning="false" style:font-size-asian="12pt"/>
    </style:style>
    <style:style style:name="T1" style:family="text">
      <style:text-properties officeooo:rsid="00166183"/>
    </style:style>
    <style:style style:name="T2" style:family="text">
      <style:text-properties officeooo:rsid="00178fb8"/>
    </style:style>
    <style:style style:name="T3" style:family="text">
      <style:text-properties officeooo:rsid="00190201"/>
    </style:style>
    <style:style style:name="T4" style:family="text">
      <style:text-properties officeooo:rsid="0009ccba"/>
    </style:style>
    <style:style style:name="T5" style:family="text">
      <style:text-properties officeooo:rsid="001d2872"/>
    </style:style>
    <style:style style:name="T6" style:family="text">
      <style:text-properties officeooo:rsid="001e17b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b 6.<text:span text:style-name="T1">c</text:span>. <text:s/><text:tab/><text:tab/><text:tab/>Seismology<text:tab/><text:tab/><text:tab/><text:tab/>Name:_________________</text:p>
      <text:p text:style-name="P2"><text:tab/><text:tab/><text:tab/><text:tab/><text:tab/><text:tab/><text:tab/><text:tab/><text:tab/><text:tab/>Date: __________________</text:p>
      <text:p text:style-name="P2"><text:tab/><text:tab/><text:tab/><text:tab/><text:tab/><text:tab/><text:tab/><text:tab/><text:tab/><text:tab/>Effort: ___ /<text:span text:style-name="T6">2</text:span>0</text:p>
      <text:p text:style-name="P2"/>
      <text:p text:style-name="P2"/>
      <text:p text:style-name="P2"/>
      <text:p text:style-name="P2"><text:span text:style-name="T1">1. </text:span>What <text:span text:style-name="T1">does a</text:span> seismologist <text:span text:style-name="T1">study</text:span>? <text:span text:style-name="T1">What is the main piece of equipment they use and how does it work?</text:span></text:p>
      <text:p text:style-name="P2"/>
      <text:p text:style-name="P4">2. <text:span text:style-name="T3">a) What two measurements are used to calculate the magnitude of an earthquake?</text:span></text:p>
      <text:p text:style-name="P4"><text:span text:style-name="T3">b) </text:span>Explain how the Richter Scale works. </text:p>
      <text:p text:style-name="P3"/>
      <text:p text:style-name="P3">3. There are three distinct types of waves associated with earthquakes. Compare Primary (compressional waves), Secondary (or shear waves), and Love (surface waves). Be sure to comment on the type of damage caused by each of the three types of waves.</text:p>
      <text:p text:style-name="P2"/>
      <text:p text:style-name="P2"><text:span text:style-name="T2">4. How does the focus of an earthquake differ from the epicenter? </text:span>How is the epicenter of earthquakes <text:span text:style-name="T5">located</text:span>?</text:p>
      <text:p text:style-name="P2"/>
      <text:p text:style-name="P3"><text:span text:style-name="T2">5</text:span>. <text:span text:style-name="T2">How are tsunamis related to earthquakes?</text:span></text:p>
      <text:p text:style-name="P3"/>
      <text:p text:style-name="P5">6. How are earthquakes related to plate tectonics?</text:p>
      <text:p text:style-name="P5"/>
      <text:p text:style-name="P5"/>
      <text:p text:style-name="P5"/>
      <text:p text:style-name="P7">Individual Project:</text:p>
      <text:p text:style-name="P7"/>
      <text:p text:style-name="P6">Vancouver BC is often in the news after an earthquake occurs somewhere in the world. <text:span text:style-name="T4">Take on the role of a seismologist and create a pamphlet to inform residents of the Greater Vancouver Area of the danger they are in due to Plate Tectonics.</text:span></text:p>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svg:font-family="Helveti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1T13:16:52.024918000</meta:creation-date>
    <dc:date>2016-11-18T11:00:53.727765000</dc:date>
    <meta:editing-duration>PT8M59S</meta:editing-duration>
    <meta:editing-cycles>7</meta:editing-cycles>
    <meta:generator>LibreOffice/4.3.0.4$MacOSX_X86_64 LibreOffice_project/62ad5818884a2fc2e5780dd45466868d41009ec0</meta:generator>
    <meta:document-statistic meta:table-count="0" meta:image-count="0" meta:object-count="0" meta:page-count="1" meta:paragraph-count="12" meta:word-count="171" meta:character-count="1042" meta:non-whitespace-character-count="855"/>
  </office:meta>
</office:document-meta>
</file>