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UnGraphic" svg:font-family="UnGraphic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text-properties style:font-name="UnGraphic"/>
    </style:style>
    <style:style style:name="P2" style:family="paragraph" style:parent-style-name="Standard" style:master-page-name="Standard">
      <style:paragraph-properties style:page-number="auto"/>
      <style:text-properties style:font-name="UnGraphic"/>
    </style:style>
    <style:style style:name="P3" style:family="paragraph" style:parent-style-name="Standard" style:list-style-name="WWNum1">
      <style:text-properties style:font-name="UnGraphic"/>
    </style:style>
    <style:style style:name="P4" style:family="paragraph" style:parent-style-name="Standard" style:list-style-name="WWNum2">
      <style:text-properties style:font-name="UnGraphic"/>
    </style:style>
    <style:style style:name="T1" style:family="text">
      <style:text-properties officeooo:rsid="001d21c2"/>
    </style:style>
    <style:style style:name="T2" style:family="text">
      <style:text-properties officeooo:rsid="0020ab86"/>
    </style:style>
    <style:style style:name="T3" style:family="text">
      <style:text-properties officeooo:rsid="002253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 <text:span text:style-name="T1">6</text:span>.<text:span text:style-name="T3">d</text:span>. <text:s/>Ocean Basin Floor<text:tab/><text:tab/><text:tab/><text:tab/><text:tab/><text:tab/><text:tab/>Name: ________________</text:p>
      <text:p text:style-name="P1"><text:tab/><text:tab/><text:tab/><text:tab/><text:tab/><text:tab/><text:tab/><text:tab/><text:tab/><text:tab/>Date: _________________</text:p>
      <text:p text:style-name="P1"><text:tab/><text:tab/><text:tab/><text:tab/><text:tab/><text:tab/><text:tab/><text:tab/><text:tab/><text:tab/>Effort: _____/10</text:p>
      <text:p text:style-name="P1"/>
      <text:list xml:id="list7634874458919289821" text:style-name="WWNum1">
        <text:list-item>
          <text:p text:style-name="P3">What <text:span text:style-name="T3">an</text:span> ocean basin floor?</text:p>
          <text:p text:style-name="P3"/>
        </text:list-item>
        <text:list-item>
          <text:p text:style-name="P3">How much of Earth’s surface is the ocean basin floor?</text:p>
          <text:p text:style-name="P3"/>
        </text:list-item>
        <text:list-item>
          <text:p text:style-name="P3"><text:span text:style-name="T2">List</text:span> the five main ocean basins.</text:p>
          <text:p text:style-name="P3"/>
        </text:list-item>
        <text:list-item>
          <text:p text:style-name="P3">Where are deep ocean trenches located?</text:p>
          <text:p text:style-name="P3"/>
        </text:list-item>
        <text:list-item>
          <text:p text:style-name="P3">D<text:span text:style-name="T2">escribe an</text:span> abyssal plane.</text:p>
          <text:p text:style-name="P3"/>
        </text:list-item>
        <text:list-item>
          <text:p text:style-name="P3">Why are abyssal plains flat and featureless?</text:p>
          <text:p text:style-name="P3"/>
        </text:list-item>
        <text:list-item>
          <text:p text:style-name="P3">What is a seamount?</text:p>
          <text:p text:style-name="P3"/>
        </text:list-item>
        <text:list-item>
          <text:p text:style-name="P3">Where is the Emperor Seamount Chain?</text:p>
          <text:p text:style-name="P3"/>
        </text:list-item>
        <text:list-item>
          <text:p text:style-name="P3">Sea floor Sediments: Name how each of the following are <text:span text:style-name="T2">formed</text:span>.</text:p>
        </text:list-item>
      </text:list>
      <text:list xml:id="list6283305682938204783" text:style-name="WWNum2">
        <text:list-item>
          <text:p text:style-name="P4">Terrigenous Sediment</text:p>
        </text:list-item>
        <text:list-item>
          <text:p text:style-name="P4">Biogenous Sediment</text:p>
        </text:list-item>
        <text:list-item>
          <text:p text:style-name="P4">Hydrogenous Sediment</text:p>
          <text:p text:style-name="P4"/>
        </text:list-item>
      </text:list>
      <text:p text:style-name="P1"><text:s text:c="6"/>10. The sea floor in rich in mineral and organic resources. Why are these not utilized?</text:p>
      <text:p text:style-name="P1"><text:tab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UnGraphic" svg:font-family="UnGraphic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09:39:56</meta:creation-date>
    <dc:language>en-CA</dc:language>
    <dc:date>2016-10-26T20:04:39.270368000</dc:date>
    <meta:editing-cycles>17</meta:editing-cycles>
    <meta:editing-duration>PT48M48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18" meta:word-count="105" meta:character-count="626" meta:non-whitespace-character-count="516"/>
  </office:meta>
</office:document-meta>
</file>