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UnGraphic" svg:font-family="UnGraphic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Standard">
      <style:text-properties style:font-name="UnGraphic"/>
    </style:style>
    <style:style style:name="P2" style:family="paragraph" style:parent-style-name="Standard">
      <style:text-properties fo:font-size="12pt" style:text-underline-style="none" officeooo:rsid="000e8280" officeooo:paragraph-rsid="000e8280" style:font-size-asian="10.5pt" style:font-size-complex="12pt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style:font-name="UnGraphic"/>
    </style:style>
    <style:style style:name="T2" style:family="text">
      <style:text-properties officeooo:rsid="00052802"/>
    </style:style>
    <style:style style:name="T3" style:family="text">
      <style:text-properties officeooo:rsid="000d67fb"/>
    </style:style>
    <style:style style:name="T4" style:family="text">
      <style:text-properties officeooo:rsid="000f5afe"/>
    </style:style>
    <style:style style:name="T5" style:family="text">
      <style:text-properties officeooo:rsid="000f5dd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ab 6.<text:span text:style-name="T3">e</text:span> <text:tab/><text:tab/><text:tab/>Volcan<text:span text:style-name="T2">ic Eruptions</text:span><text:tab/><text:tab/><text:tab/><text:tab/><text:span text:style-name="T1">Name: ____________</text:span></text:p>
      <text:p text:style-name="P1"><text:tab/><text:tab/><text:tab/><text:tab/><text:tab/><text:tab/><text:tab/><text:tab/><text:tab/><text:tab/>Date: _____________</text:p>
      <text:p text:style-name="P1"><text:tab/><text:tab/><text:tab/><text:tab/><text:tab/><text:tab/><text:tab/><text:tab/><text:tab/><text:tab/>Mark: ___/10</text:p>
      <text:p text:style-name="Standard"><text:s text:c="7"/></text:p>
      <text:p text:style-name="P2">Create a Google slide show that c<text:span text:style-name="T4">an</text:span> be used to teach other Earth Science students about <text:span text:style-name="T5">landforms associated with </text:span>intrusive and extrusive volcanic activity. It must include information and visuals about plate tectonics and the <text:span text:style-name="T5">three main</text:span> types of volcanoes. <text:span text:style-name="T5">(Be sure to reference your sources.)</text:span></text:p>
      <text:p text:style-name="P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UnGraphic" svg:font-family="UnGraphic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CA" style:letter-kerning="true" style:font-name-asian="Bitstream Vera Sans" style:font-size-asian="12pt" style:language-asian="zh" style:country-asian="CN" style:font-name-complex="Bitstream Ver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CA" style:letter-kerning="true" style:font-name-asian="Bitstream Vera Sans" style:font-size-asian="12pt" style:language-asian="zh" style:country-asian="CN" style:font-name-complex="Bitstream Ver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simple" style:writing-mode="lr-tb"/>
      <style:text-properties fo:color="#00000a" style:font-name="Times New Roman" fo:font-family="'Times New Roman'" style:font-family-generic="roman" style:font-pitch="variable" fo:font-size="12pt" fo:language="en" fo:country="CA" style:font-name-asian="Bitstream Vera Sans" style:font-family-asian="'Bitstream Vera Sans'" style:font-family-generic-asian="system" style:font-pitch-asian="variable" style:font-size-asian="12pt" style:language-asian="zh" style:country-asian="CN" style:font-name-complex="Bitstream Vera Sans" style:font-family-complex="'Bitstream Ver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line-height="120%"/>
    </style:style>
    <style:style style:name="List" style:family="paragraph" style:parent-style-name="Text_20_body" style:default-outline-level="" style:class="list">
      <style:text-properties style:font-size-asian="12pt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394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8T11:13:27</meta:creation-date>
    <dc:language>en-CA</dc:language>
    <dc:date>2016-12-05T19:42:08.448992000</dc:date>
    <meta:editing-cycles>27</meta:editing-cycles>
    <meta:editing-duration>PT17H36M29S</meta:editing-duration>
    <meta:generator>LibreOffice/4.2.6.3$Linux_x86 LibreOffice_project/420m0$Build-3</meta:generator>
    <meta:document-statistic meta:table-count="0" meta:image-count="0" meta:object-count="0" meta:page-count="1" meta:paragraph-count="6" meta:word-count="56" meta:character-count="404" meta:non-whitespace-character-count="318"/>
  </office:meta>
</office:document-meta>
</file>