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17.59cm" fo:margin-left="-0.002cm" fo:margin-top="0cm" fo:margin-bottom="0cm" table:align="left" style:writing-mode="lr-tb"/>
    </style:style>
    <style:style style:name="Table1.A" style:family="table-column">
      <style:table-column-properties style:column-width="3.484cm"/>
    </style:style>
    <style:style style:name="Table1.B" style:family="table-column">
      <style:table-column-properties style:column-width="7.024cm"/>
    </style:style>
    <style:style style:name="Table1.C" style:family="table-column">
      <style:table-column-properties style:column-width="7.08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0f109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7" style:family="text">
      <style:text-properties officeooo:rsid="0010f1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b 6.</text:span><text:span text:style-name="T2">f</text:span><text:span text:style-name="T1"> <text:tab/><text:tab/> <text:s text:c="5"/></text:span><text:span text:style-name="T3">Wells Gray Volcanic Field</text:span><text:span text:style-name="T1"><text:tab/><text:tab/><text:tab/>Name: _______________</text:span></text:p>
      <text:p text:style-name="P2"><text:tab/><text:tab/><text:tab/><text:tab/><text:tab/><text:tab/><text:tab/><text:tab/><text:tab/><text:tab/>Date:________________</text:p>
      <text:p text:style-name="P2"><text:tab/><text:tab/><text:tab/><text:tab/><text:tab/><text:tab/><text:tab/><text:tab/><text:tab/><text:tab/>Mark: ____/<text:span text:style-name="T7">2</text:span>0 </text:p>
      <text:p text:style-name="P2"/>
      <text:p text:style-name="P2"/>
      <text:p text:style-name="Standard"><text:span text:style-name="T1">To complete this lab Google </text:span><text:span text:style-name="T4">Wells Gray Volcanic Field</text:span><text:span text:style-name="T1">.</text:span></text:p>
      <text:p text:style-name="P2"/>
      <text:p text:style-name="P2"/>
      <text:p text:style-name="Standard"><text:span text:style-name="T5">1. Define </text:span><text:span text:style-name="T6">monogenetic volcanic field</text:span><text:span text:style-name="T5">.</text:span></text:p>
      <text:p text:style-name="P3"><text:tab/></text:p>
      <text:p text:style-name="P3"/>
      <text:p text:style-name="P3"/>
      <text:p text:style-name="P3">2. The Wells Gray volcanic field began in the early Pleistocene epoch. How many <text:span text:style-name="T7">years ago</text:span> is this?</text:p>
      <text:p text:style-name="P3"><text:tab/><text:tab/></text:p>
      <text:p text:style-name="P3"/>
      <text:p text:style-name="P3">3. How many glaciation periods have passed since <text:span text:style-name="T7">the Pleistocene epoch?</text:span></text:p>
      <text:p text:style-name="P3"><text:tab/><text:tab/></text:p>
      <text:p text:style-name="P3"/>
      <text:p text:style-name="P3">4. White Horse Bluff is the result of a subaqueous volcano. Explain.</text:p>
      <text:p text:style-name="P3"><text:tab/></text:p>
      <text:p text:style-name="P3"/>
      <text:p text:style-name="P3">5. What is a pit crater?</text:p>
      <text:p text:style-name="P3"><text:tab/></text:p>
      <text:p text:style-name="P3"/>
      <text:p text:style-name="P3">6. 10,000 years ago marks the last ice age. </text:p>
      <text:p text:style-name="P3"/>
      <text:p text:style-name="P3"><text:tab/>a. What caused deep canyons to be carved?</text:p>
      <text:p text:style-name="P3"><text:tab/><text:tab/></text:p>
      <text:p text:style-name="P3"><text:tab/>b. Name 2 rivers and 4 waterfalls that resulted from the carving.</text:p>
      <text:p text:style-name="P3"><text:tab/><text:tab/></text:p>
      <text:p text:style-name="P3"/>
      <text:p text:style-name="P3">7. Define columnar basalt.</text:p>
      <text:p text:style-name="P3"><text:tab/></text:p>
      <text:p text:style-name="P3"/>
      <text:p text:style-name="P3">8. What two cinder cones were created in the Spanish Creek area?</text:p>
      <text:p text:style-name="P3"/>
      <text:p text:style-name="P3">9. What cinder cone was created near Ray Lake?</text:p>
      <text:p text:style-name="P3"/>
      <text:p text:style-name="P3">10. What is the “Dragon’s Tongue?</text:p>
      <text:p text:style-name="P3"/>
      <text:p text:style-name="P3">1<text:span text:style-name="T7">1</text:span>. What and when was the latest volcanic eruption?</text:p>
      <text:p text:style-name="P3"/>
      <text:p text:style-name="P3">1<text:span text:style-name="T7">2</text:span>.What do the most recent studies of the Wells Gray volcanic field state about the origin of the <text:tab/>field?</text:p>
      <text:p text:style-name="P3"><text:soft-page-break/></text:p>
      <text:p text:style-name="P3">14. What is the composition of the lava in the field? Compare the Holocene and Pleistocene <text:tab/>lava flows.</text:p>
      <text:p text:style-name="P3"/>
      <text:p text:style-name="P3">15. Is there a possibility that there may be further eruption in the Wells Gray volcanic field? <text:tab/>Justify your answer.</text:p>
      <text:p text:style-name="P3"/>
      <text:p text:style-name="P3">16. What may happen to the environment in the case of repeated eruptions?</text:p>
      <text:p text:style-name="P3"/>
      <text:p text:style-name="P3">17. Define the following 4 geological features</text:p>
      <text:p text:style-name="P3"/>
      <text:p text:style-name="P3"><text:tab/>a. Cinder cone</text:p>
      <text:p text:style-name="P3"><text:tab/>b. Tuya </text:p>
      <text:p text:style-name="P3"><text:tab/>c. Subglacial Volcano</text:p>
      <text:p text:style-name="P3"><text:tab/>d.Subglacial mound</text:p>
      <text:p text:style-name="P3"/>
      <text:p text:style-name="P3">Complete the table.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Name</text:p>
          </table:table-cell>
          <table:table-cell table:style-name="Table1.A1" office:value-type="string">
            <text:p text:style-name="P1">Type of geological feature</text:p>
          </table:table-cell>
          <table:table-cell table:style-name="Table1.C1" office:value-type="string">
            <text:p text:style-name="P1">Age of last eruption and YBP</text:p>
          </table:table-cell>
        </table:table-row>
        <table:table-row table:style-name="Table1.1">
          <table:table-cell table:style-name="Table1.A2" office:value-type="string">
            <text:p text:style-name="P1">Kostal Cone</text:p>
          </table:table-cell>
          <table:table-cell table:style-name="Table1.A2" office:value-type="string">
            <text:p text:style-name="P1">Cinder Cone</text:p>
          </table:table-cell>
          <table:table-cell table:style-name="Table1.C2" office:value-type="string">
            <text:p text:style-name="P1">Holocene <text:s/>(11 700)</text:p>
          </table:table-cell>
        </table:table-row>
        <table:table-row table:style-name="Table1.1">
          <table:table-cell table:style-name="Table1.A2" office:value-type="string">
            <text:p text:style-name="P1">Pillow Creek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Gage Hill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Dragon cone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Ray Mountain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Flourmill Cone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Jack’s Jump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McLeod Hill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Buck Hill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Ida Ridge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Fiftytwo Ridge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3T13:08:02</meta:creation-date>
    <dc:language>en-CA</dc:language>
    <meta:print-date>2013-10-11T08:50:47</meta:print-date>
    <dc:date>2016-12-05T19:46:52.518029000</dc:date>
    <meta:editing-cycles>18</meta:editing-cycles>
    <meta:editing-duration>PT1H38M45S</meta:editing-duration>
    <meta:generator>LibreOffice/4.2.6.3$Linux_x86 LibreOffice_project/420m0$Build-3</meta:generator>
    <meta:document-statistic meta:table-count="1" meta:image-count="0" meta:object-count="0" meta:page-count="2" meta:paragraph-count="51" meta:word-count="269" meta:character-count="1594" meta:non-whitespace-character-count="1313"/>
  </office:meta>
</office:document-meta>
</file>