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c3180"/>
    </style:style>
    <style:style style:name="P2" style:family="paragraph" style:parent-style-name="Standard">
      <style:text-properties officeooo:rsid="000c3180" officeooo:paragraph-rsid="000c3180"/>
    </style:style>
    <style:style style:name="P3" style:family="paragraph" style:parent-style-name="Standard">
      <style:text-properties officeooo:rsid="000c3180" officeooo:paragraph-rsid="000c8ed0"/>
    </style:style>
    <style:style style:name="P4" style:family="paragraph" style:parent-style-name="Standard">
      <style:text-properties officeooo:rsid="000c6400" officeooo:paragraph-rsid="000c6400"/>
    </style:style>
    <style:style style:name="P5" style:family="paragraph" style:parent-style-name="Standard">
      <style:text-properties officeooo:rsid="000c6400" officeooo:paragraph-rsid="000c8ed0"/>
    </style:style>
    <style:style style:name="P6" style:family="paragraph" style:parent-style-name="Standard">
      <style:text-properties officeooo:rsid="000c8ed0" officeooo:paragraph-rsid="000c8ed0"/>
    </style:style>
    <style:style style:name="P7" style:family="paragraph" style:parent-style-name="Standard">
      <style:text-properties officeooo:rsid="000c8ed0" officeooo:paragraph-rsid="000c8ed0"/>
    </style:style>
    <style:style style:name="T1" style:family="text">
      <style:text-properties officeooo:rsid="000c8e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b 7<text:span text:style-name="T1">a</text:span><text:tab/><text:tab/><text:tab/>Weathering<text:tab/><text:tab/><text:tab/><text:tab/>Name: _________________</text:p>
      <text:p text:style-name="P1"><text:tab/><text:tab/><text:tab/><text:tab/><text:tab/><text:tab/><text:tab/><text:tab/>Date: __________________</text:p>
      <text:p text:style-name="P1"><text:tab/><text:tab/><text:tab/><text:tab/><text:tab/><text:tab/><text:tab/><text:tab/>Mark: ____/10</text:p>
      <text:p text:style-name="P1"/>
      <text:p text:style-name="P6">1. Define the following terms:</text:p>
      <text:p text:style-name="P3"/>
      <text:p text:style-name="P3"><text:span text:style-name="T1">M</text:span>echanical weathering-</text:p>
      <text:p text:style-name="P2"/>
      <text:p text:style-name="P2">Exfoliation-</text:p>
      <text:p text:style-name="P2"/>
      <text:p text:style-name="P2">Frost shattering-</text:p>
      <text:p text:style-name="P2"/>
      <text:p text:style-name="P2">Chemical weathering-</text:p>
      <text:p text:style-name="P2"/>
      <text:p text:style-name="P2">Hydrolysis-</text:p>
      <text:p text:style-name="P2"/>
      <text:p text:style-name="P2">Oxidation-</text:p>
      <text:p text:style-name="P2"/>
      <text:p text:style-name="P2">Solution-</text:p>
      <text:p text:style-name="P2"/>
      <text:p text:style-name="P2">Acid Rain-</text:p>
      <text:p text:style-name="P2"/>
      <text:p text:style-name="P5">Terracettes-</text:p>
      <text:p text:style-name="P5"/>
      <text:p text:style-name="P5"><text:span text:style-name="T1">S</text:span>cree-</text:p>
      <text:p text:style-name="P5"/>
      <text:p text:style-name="P5"><text:span text:style-name="T1">S</text:span>oil creep-</text:p>
      <text:p text:style-name="P2"/>
      <text:p text:style-name="P2"><text:span text:style-name="T1">2. Describe f</text:span>our factors that influence the rate of weathering:</text:p>
      <text:p text:style-name="P6">1)</text:p>
      <text:p text:style-name="P6"/>
      <text:p text:style-name="P6">2)</text:p>
      <text:p text:style-name="P6"/>
      <text:p text:style-name="P6">3)</text:p>
      <text:p text:style-name="P6"/>
      <text:p text:style-name="P6">4)</text:p>
      <text:p text:style-name="P6"/>
      <text:p text:style-name="P6"/>
      <text:p text:style-name="P2"><text:span text:style-name="T1">3. </text:span>Where in the world is mechanical weathering most active? Chemical weathering?</text:p>
      <text:p text:style-name="P2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9:49:26.052206000</meta:creation-date>
    <dc:date>2017-01-02T20:01:07.256678000</dc:date>
    <meta:editing-duration>PT19M15S</meta:editing-duration>
    <meta:editing-cycles>3</meta:editing-cycles>
    <meta:generator>LibreOffice/4.2.6.3$Linux_x86 LibreOffice_project/420m0$Build-3</meta:generator>
    <meta:document-statistic meta:table-count="0" meta:image-count="0" meta:object-count="0" meta:page-count="1" meta:paragraph-count="21" meta:word-count="56" meta:character-count="420" meta:non-whitespace-character-count="364"/>
  </office:meta>
</office:document-meta>
</file>