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c5b43"/>
    </style:style>
    <style:style style:name="P2" style:family="paragraph" style:parent-style-name="Standard">
      <style:text-properties officeooo:rsid="001f21ae" officeooo:paragraph-rsid="001f21ae"/>
    </style:style>
    <style:style style:name="P3" style:family="paragraph" style:parent-style-name="Standard">
      <style:text-properties officeooo:rsid="002110dd" officeooo:paragraph-rsid="002110dd"/>
    </style:style>
    <style:style style:name="P4" style:family="paragraph" style:parent-style-name="Standard">
      <style:text-properties officeooo:rsid="0023654e" officeooo:paragraph-rsid="0023654e"/>
    </style:style>
    <style:style style:name="P5" style:family="paragraph" style:parent-style-name="Standard">
      <style:text-properties officeooo:rsid="00247add" officeooo:paragraph-rsid="00247add"/>
    </style:style>
    <style:style style:name="T1" style:family="text">
      <style:text-properties officeooo:rsid="001d5f39"/>
    </style:style>
    <style:style style:name="T2" style:family="text">
      <style:text-properties officeooo:rsid="002110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b <text:span text:style-name="T1">7b</text:span><text:tab/><text:tab/><text:tab/><text:tab/>Glaciation<text:tab/><text:tab/><text:tab/><text:tab/>Name: ________________</text:p>
      <text:p text:style-name="P1"><text:tab/><text:tab/><text:tab/><text:tab/><text:tab/><text:tab/><text:tab/><text:tab/><text:tab/>Date: _________________</text:p>
      <text:p text:style-name="P1"><text:tab/><text:tab/><text:tab/><text:tab/><text:tab/><text:tab/><text:tab/><text:tab/><text:tab/>Mark: ____/10</text:p>
      <text:p text:style-name="P1"><text:s/></text:p>
      <text:p text:style-name="P1"/>
      <text:p text:style-name="P2">1. How is a glacier formed?</text:p>
      <text:p text:style-name="P2"/>
      <text:p text:style-name="P2">2. How does a glacier erode materials?</text:p>
      <text:p text:style-name="P2"/>
      <text:p text:style-name="P2">3. <text:span text:style-name="T2">Define t</text:span>erminal, lateral and medial moraine.</text:p>
      <text:p text:style-name="P2"/>
      <text:p text:style-name="P2">4. How does a glacial valley differ from a river valley?</text:p>
      <text:p text:style-name="P2"/>
      <text:p text:style-name="P2">5. How is the movement of continental glaciers different from alpine glaciers?</text:p>
      <text:p text:style-name="P2"/>
      <text:p text:style-name="P2">6. What is ablation?</text:p>
      <text:p text:style-name="P2"/>
      <text:p text:style-name="P2">7. Can cold polar glaciers produce striations? Why or why not?</text:p>
      <text:p text:style-name="P2"/>
      <text:p text:style-name="P2">8. <text:span text:style-name="T2">Describe how each of the following is formed and draw a diagram of each of the landforms:</text:span></text:p>
      <text:p text:style-name="P2"/>
      <text:p text:style-name="P3">Arete-</text:p>
      <text:p text:style-name="P3"/>
      <text:p text:style-name="P3">Tarn-</text:p>
      <text:p text:style-name="P3"/>
      <text:p text:style-name="P3">Cirque-</text:p>
      <text:p text:style-name="P3"/>
      <text:p text:style-name="P3">Esker-</text:p>
      <text:p text:style-name="P3"/>
      <text:p text:style-name="P3">Horn-</text:p>
      <text:p text:style-name="P3"/>
      <text:p text:style-name="P4">Drumlin-</text:p>
      <text:p text:style-name="P4"/>
      <text:p text:style-name="P5">Finger Lake-</text:p>
      <text:p text:style-name="P5"/>
      <text:p text:style-name="P5">Erratic-</text:p>
      <text:p text:style-name="P5"/>
      <text:p text:style-name="P5">Hanging Valley-</text:p>
      <text:p text:style-name="P5"/>
      <text:p text:style-name="P5">Truncated Spur-</text:p>
      <text:p text:style-name="P5"/>
      <text:p text:style-name="P5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1T13:19:23.200974000</meta:creation-date>
    <dc:date>2017-01-05T13:31:20.547608232</dc:date>
    <meta:editing-duration>PT11M7S</meta:editing-duration>
    <meta:editing-cycles>8</meta:editing-cycles>
    <meta:generator>LibreOffice/4.2.6.3$Linux_x86 LibreOffice_project/420m0$Build-3</meta:generator>
    <meta:document-statistic meta:table-count="0" meta:image-count="0" meta:object-count="0" meta:page-count="1" meta:paragraph-count="22" meta:word-count="98" meta:character-count="608" meta:non-whitespace-character-count="506"/>
  </office:meta>
</office:document-meta>
</file>