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c5b43"/>
    </style:style>
    <style:style style:name="P2" style:family="paragraph" style:parent-style-name="Standard">
      <style:text-properties officeooo:rsid="00247add" officeooo:paragraph-rsid="00247add"/>
    </style:style>
    <style:style style:name="P3" style:family="paragraph" style:parent-style-name="Standard">
      <style:text-properties officeooo:rsid="001f21ae" officeooo:paragraph-rsid="0027c3c6"/>
    </style:style>
    <style:style style:name="P4" style:family="paragraph" style:parent-style-name="Standard">
      <style:text-properties officeooo:rsid="0027c3c6" officeooo:paragraph-rsid="0027c3c6"/>
    </style:style>
    <style:style style:name="P5" style:family="paragraph" style:parent-style-name="Standard">
      <style:text-properties officeooo:rsid="0027c3c6" officeooo:paragraph-rsid="0028960e"/>
    </style:style>
    <style:style style:name="P6" style:family="paragraph" style:parent-style-name="Standard">
      <style:text-properties officeooo:rsid="0028960e" officeooo:paragraph-rsid="0028960e"/>
    </style:style>
    <style:style style:name="T1" style:family="text">
      <style:text-properties officeooo:rsid="001d5f39"/>
    </style:style>
    <style:style style:name="T2" style:family="text">
      <style:text-properties officeooo:rsid="0027c3c6"/>
    </style:style>
    <style:style style:name="T3" style:family="text">
      <style:text-properties officeooo:rsid="0028960e"/>
    </style:style>
    <style:style style:name="T4" style:family="text">
      <style:text-properties officeooo:rsid="002a4c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b <text:span text:style-name="T1">7b</text:span><text:tab/><text:tab/><text:tab/><text:tab/><text:span text:style-name="T2">Running Water</text:span><text:tab/><text:tab/><text:tab/>Name: ________________</text:p>
      <text:p text:style-name="P1"><text:tab/><text:tab/><text:tab/><text:tab/><text:tab/><text:tab/><text:tab/><text:tab/><text:tab/>Date: _________________</text:p>
      <text:p text:style-name="P1"><text:tab/><text:tab/><text:tab/><text:tab/><text:tab/><text:tab/><text:tab/><text:tab/><text:tab/>Mark: ____/<text:span text:style-name="T3">15</text:span></text:p>
      <text:p text:style-name="P1"><text:s/></text:p>
      <text:p text:style-name="P6">Rivers</text:p>
      <text:p text:style-name="P3">1. <text:span text:style-name="T2">Draw and label a diagram that shows the hydrologic cycle.</text:span></text:p>
      <text:p text:style-name="P3"/>
      <text:p text:style-name="P3"><text:span text:style-name="T2">2. There are four ways in which a river erodes material. They are corrasion, attrition, hydraulic action, and solution or corrosion. Explain each of them.</text:span></text:p>
      <text:p text:style-name="P3"/>
      <text:p text:style-name="P4">3. What conditions cause rivers to deposit material? <text:span text:style-name="T3">How does material deposited by a river differ in appearance from material deposited by a glacier?</text:span></text:p>
      <text:p text:style-name="P4"/>
      <text:p text:style-name="P4">4. What is an aquifer? <text:span text:style-name="T4">How can the water table be raised or lowered?</text:span></text:p>
      <text:p text:style-name="P4"/>
      <text:p text:style-name="P4">5. Describe how an artesian well occurs.</text:p>
      <text:p text:style-name="P3"/>
      <text:p text:style-name="P3"><text:span text:style-name="T2">6. </text:span>How <text:span text:style-name="T2">does a river valley differ from a glacial valley?</text:span></text:p>
      <text:p text:style-name="P2"/>
      <text:p text:style-name="P4">7. There are three <text:span text:style-name="T3">stages of a river: </text:span>Young, Mature, <text:span text:style-name="T3">and </text:span>Old. <text:span text:style-name="T3">What are the characteristics and features of each stage? List two local examples of each.</text:span></text:p>
      <text:p text:style-name="P4"/>
      <text:p text:style-name="P6">8. Describe 3 conditions that can cause flooding.</text:p>
      <text:p text:style-name="P4"/>
      <text:p text:style-name="P5"><text:span text:style-name="T3">Define and diagram the following:</text:span></text:p>
      <text:p text:style-name="P5"><text:span text:style-name="T3">Tributary</text:span></text:p>
      <text:p text:style-name="P6">Dendritic drainage pattern</text:p>
      <text:p text:style-name="P6">Radial drainage pattern</text:p>
      <text:p text:style-name="P6">Deranged drainage pattern</text:p>
      <text:p text:style-name="P6">Trellis drainage pattern</text:p>
      <text:p text:style-name="P5">Delta</text:p>
      <text:p text:style-name="P6">Meander</text:p>
      <text:p text:style-name="P4">Oxbow lake</text:p>
      <text:p text:style-name="P4"/>
      <text:p text:style-name="P6">Karst Topography</text:p>
      <text:p text:style-name="P6"/>
      <text:p text:style-name="P6">1. How is water naturally acidified by carbon dioxide?</text:p>
      <text:p text:style-name="P6"/>
      <text:p text:style-name="P6">2. What type of chemical weathering occurs when water reacts with limestone?</text:p>
      <text:p text:style-name="P6"/>
      <text:p text:style-name="P6">3. List areas of the world where Karst topography is present.</text:p>
      <text:p text:style-name="P6"/>
      <text:p text:style-name="P6">4. How are stalactites, stalagmites and flowstones formed?</text:p>
      <text:p text:style-name="P6"/>
      <text:p text:style-name="P6">5. What are some dangers of living in an area where there is a lot of limestone present?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1T13:19:23.200974000</meta:creation-date>
    <dc:date>2017-01-09T10:35:20.809911236</dc:date>
    <meta:editing-duration>PT11M46S</meta:editing-duration>
    <meta:editing-cycles>10</meta:editing-cycles>
    <meta:generator>LibreOffice/4.2.6.3$Linux_x86 LibreOffice_project/420m0$Build-3</meta:generator>
    <meta:document-statistic meta:table-count="0" meta:image-count="0" meta:object-count="0" meta:page-count="1" meta:paragraph-count="28" meta:word-count="220" meta:character-count="1352" meta:non-whitespace-character-count="1135"/>
  </office:meta>
</office:document-meta>
</file>