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5b43"/>
    </style:style>
    <style:style style:name="P2" style:family="paragraph" style:parent-style-name="Standard">
      <style:text-properties officeooo:rsid="0028960e" officeooo:paragraph-rsid="0028960e"/>
    </style:style>
    <style:style style:name="P3" style:family="paragraph" style:parent-style-name="Standard">
      <style:text-properties officeooo:rsid="002bd311" officeooo:paragraph-rsid="002bd311"/>
    </style:style>
    <style:style style:name="P4" style:family="paragraph" style:parent-style-name="Standard">
      <style:text-properties officeooo:rsid="001c5b43"/>
    </style:style>
    <style:style style:name="T1" style:family="text">
      <style:text-properties officeooo:rsid="001d5f39"/>
    </style:style>
    <style:style style:name="T2" style:family="text">
      <style:text-properties officeooo:rsid="0028960e"/>
    </style:style>
    <style:style style:name="T3" style:family="text">
      <style:text-properties officeooo:rsid="002bd3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1">7d</text:span><text:tab/><text:tab/><text:tab/><text:span text:style-name="T3">Oceans<text:tab/><text:tab/><text:tab/></text:span><text:tab/><text:tab/><text:tab/>Name: ________________</text:p>
      <text:p text:style-name="P1"><text:tab/><text:tab/><text:tab/><text:tab/><text:tab/><text:tab/><text:tab/><text:tab/><text:tab/>Date: _________________</text:p>
      <text:p text:style-name="P1"><text:tab/><text:tab/><text:tab/><text:tab/><text:tab/><text:tab/><text:tab/><text:tab/><text:tab/>Mark: ____/<text:span text:style-name="T2">10</text:span></text:p>
      <text:p text:style-name="P1"><text:s/></text:p>
      <text:p text:style-name="P1"/>
      <text:p text:style-name="P1"/>
      <text:p text:style-name="P3">1. Why are oceans salty?</text:p>
      <text:p text:style-name="P3"/>
      <text:p text:style-name="P3">2. What causes waves to form?</text:p>
      <text:p text:style-name="P3"/>
      <text:p text:style-name="P3">3. There are two types of waves: constructive and destructive. Explain how they differ.</text:p>
      <text:p text:style-name="P3"/>
      <text:p text:style-name="P3">4. Coastline erosion results from corrosion, corrasion, attrition, and hydraulic action. Explain each in relation to ocean shores.</text:p>
      <text:p text:style-name="P3"/>
      <text:p text:style-name="P3">5. Explain how headlands form.</text:p>
      <text:p text:style-name="P3"/>
      <text:p text:style-name="P3">Define and diagram the following landforms:</text:p>
      <text:p text:style-name="P3"/>
      <text:p text:style-name="P3">spit</text:p>
      <text:p text:style-name="P3"/>
      <text:p text:style-name="P3">longshore drift</text:p>
      <text:p text:style-name="P3"/>
      <text:p text:style-name="P3">tombolo</text:p>
      <text:p text:style-name="P3"/>
      <text:p text:style-name="P3">arch</text:p>
      <text:p text:style-name="P3"/>
      <text:p text:style-name="P3">stack</text:p>
      <text:p text:style-name="P3"/>
      <text:p text:style-name="P3">cape</text:p>
      <text:p text:style-name="P3"/>
      <text:p text:style-name="P3">estuary</text:p>
      <text:p text:style-name="P3"/>
      <text:p text:style-name="P3">cave</text:p>
      <text:p text:style-name="P3"/>
      <text:p text:style-name="P3">blowhol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3:19:23.200974000</meta:creation-date>
    <dc:date>2017-01-09T10:50:45.531572908</dc:date>
    <meta:editing-duration>PT11M46S</meta:editing-duration>
    <meta:editing-cycles>11</meta:editing-cycles>
    <meta:generator>LibreOffice/4.2.6.3$Linux_x86 LibreOffice_project/420m0$Build-3</meta:generator>
    <meta:document-statistic meta:table-count="0" meta:image-count="0" meta:object-count="0" meta:page-count="1" meta:paragraph-count="19" meta:word-count="73" meta:character-count="500" meta:non-whitespace-character-count="418"/>
  </office:meta>
</office:document-meta>
</file>