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5b43"/>
    </style:style>
    <style:style style:name="P2" style:family="paragraph" style:parent-style-name="Standard">
      <style:text-properties officeooo:rsid="0028960e" officeooo:paragraph-rsid="0028960e"/>
    </style:style>
    <style:style style:name="P3" style:family="paragraph" style:parent-style-name="Standard">
      <style:text-properties officeooo:rsid="002bd311" officeooo:paragraph-rsid="002bd311"/>
    </style:style>
    <style:style style:name="P4" style:family="paragraph" style:parent-style-name="Standard">
      <style:text-properties officeooo:rsid="002d7173" officeooo:paragraph-rsid="002d7173"/>
    </style:style>
    <style:style style:name="T1" style:family="text">
      <style:text-properties officeooo:rsid="001d5f39"/>
    </style:style>
    <style:style style:name="T2" style:family="text">
      <style:text-properties officeooo:rsid="0028960e"/>
    </style:style>
    <style:style style:name="T3" style:family="text">
      <style:text-properties officeooo:rsid="002d71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1">7e<text:tab/><text:tab/><text:tab/>Mass Wasting<text:tab/><text:tab/></text:span><text:tab/><text:tab/><text:tab/>Name: ________________</text:p>
      <text:p text:style-name="P1"><text:tab/><text:tab/><text:tab/><text:tab/><text:tab/><text:tab/><text:tab/><text:tab/><text:tab/>Date: _________________</text:p>
      <text:p text:style-name="P1"><text:tab/><text:tab/><text:tab/><text:tab/><text:tab/><text:tab/><text:tab/><text:tab/><text:tab/>Mark: ____/<text:span text:style-name="T2">10</text:span></text:p>
      <text:p text:style-name="P1"><text:s/></text:p>
      <text:p text:style-name="P1"/>
      <text:p text:style-name="P1"/>
      <text:p text:style-name="P3">1. <text:span text:style-name="T3">What is mass wasting?</text:span></text:p>
      <text:p text:style-name="P3"/>
      <text:p text:style-name="P4">2. How are scree or talus slopes formed?</text:p>
      <text:p text:style-name="P4"/>
      <text:p text:style-name="P4">3. What is frost shattering? During which season(s) is this most likely to occur in our area? Why?</text:p>
      <text:p text:style-name="P4"/>
      <text:p text:style-name="P4">4. How does soil creep occur? What are two signs of soil creep?</text:p>
      <text:p text:style-name="P4"/>
      <text:p text:style-name="P4">5. What are hoodoos? How are they formed?</text:p>
      <text:p text:style-name="P4"/>
      <text:p text:style-name="P4">6. Describe and explain how terracettes are formed.</text:p>
      <text:p text:style-name="P4"/>
      <text:p text:style-name="P4">7. What are the dangers of building on permafrost? On a steep slope?</text:p>
      <text:p text:style-name="P4"/>
      <text:p text:style-name="P4">8. Find out what factors make a slope unstable. Come up with a description of the most unstable slope possible.</text:p>
      <text:p text:style-name="P4"/>
      <text:p text:style-name="P4">9. Define and describe the following:</text:p>
      <text:p text:style-name="P4">landslide</text:p>
      <text:p text:style-name="P4"/>
      <text:p text:style-name="P4">mudflow</text:p>
      <text:p text:style-name="P4"/>
      <text:p text:style-name="P4">slump</text:p>
      <text:p text:style-name="P4"/>
      <text:p text:style-name="P4">avalanch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3:19:23.200974000</meta:creation-date>
    <dc:date>2017-01-09T11:15:39.652916930</dc:date>
    <meta:editing-duration>PT11M46S</meta:editing-duration>
    <meta:editing-cycles>12</meta:editing-cycles>
    <meta:generator>LibreOffice/4.2.6.3$Linux_x86 LibreOffice_project/420m0$Build-3</meta:generator>
    <meta:document-statistic meta:table-count="0" meta:image-count="0" meta:object-count="0" meta:page-count="1" meta:paragraph-count="17" meta:word-count="113" meta:character-count="666" meta:non-whitespace-character-count="544"/>
  </office:meta>
</office:document-meta>
</file>