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c5b43"/>
    </style:style>
    <style:style style:name="P2" style:family="paragraph" style:parent-style-name="Standard">
      <style:text-properties officeooo:rsid="0028960e" officeooo:paragraph-rsid="0028960e"/>
    </style:style>
    <style:style style:name="P3" style:family="paragraph" style:parent-style-name="Standard">
      <style:text-properties officeooo:rsid="002bd311" officeooo:paragraph-rsid="002bd311"/>
    </style:style>
    <style:style style:name="P4" style:family="paragraph" style:parent-style-name="Standard">
      <style:text-properties officeooo:rsid="002bd311" officeooo:paragraph-rsid="002df234"/>
    </style:style>
    <style:style style:name="P5" style:family="paragraph" style:parent-style-name="Standard">
      <style:text-properties officeooo:rsid="002df234" officeooo:paragraph-rsid="002df234"/>
    </style:style>
    <style:style style:name="T1" style:family="text">
      <style:text-properties officeooo:rsid="001d5f39"/>
    </style:style>
    <style:style style:name="T2" style:family="text">
      <style:text-properties officeooo:rsid="0028960e"/>
    </style:style>
    <style:style style:name="T3" style:family="text">
      <style:text-properties officeooo:rsid="002df2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 <text:span text:style-name="T1">7f<text:tab/></text:span><text:tab/><text:tab/><text:span text:style-name="T3">Deserts<text:tab/><text:tab/></text:span><text:tab/><text:tab/><text:tab/>Name: ________________</text:p>
      <text:p text:style-name="P1"><text:tab/><text:tab/><text:tab/><text:tab/><text:tab/><text:tab/><text:tab/><text:tab/><text:tab/>Date: _________________</text:p>
      <text:p text:style-name="P1"><text:tab/><text:tab/><text:tab/><text:tab/><text:tab/><text:tab/><text:tab/><text:tab/><text:tab/>Mark: ____/<text:span text:style-name="T2">10</text:span></text:p>
      <text:p text:style-name="P1"><text:s/></text:p>
      <text:p text:style-name="P1"/>
      <text:p text:style-name="P1"/>
      <text:p text:style-name="P3">1. <text:span text:style-name="T3">Why do deserts form in certain areas of the world? Explain a couple of specific examples. </text:span></text:p>
      <text:p text:style-name="P3"/>
      <text:p text:style-name="P4">2. <text:span text:style-name="T3">What factors create wind? Explain why deserts are so windy.</text:span></text:p>
      <text:p text:style-name="P4"/>
      <text:p text:style-name="P4"><text:span text:style-name="T3">3. Explain how saltation, suspension and surface creep occur in deserts.</text:span></text:p>
      <text:p text:style-name="P4"/>
      <text:p text:style-name="P4"><text:span text:style-name="T3">4. </text:span>What <text:span text:style-name="T3">is the most erosive force in deserts? Why?</text:span></text:p>
      <text:p text:style-name="P4"/>
      <text:p text:style-name="P5">5. How does deflation result in desert pavement?</text:p>
      <text:p text:style-name="P5"/>
      <text:p text:style-name="P5">6. What is “red rain”?</text:p>
      <text:p text:style-name="P3"/>
      <text:p text:style-name="P3"/>
      <text:p text:style-name="P3"/>
      <text:p text:style-name="P3">Define and diagram the following landforms:</text:p>
      <text:p text:style-name="P3"/>
      <text:p text:style-name="P5">barchan</text:p>
      <text:p text:style-name="P5"/>
      <text:p text:style-name="P5">erg</text:p>
      <text:p text:style-name="P5"/>
      <text:p text:style-name="P5">reg</text:p>
      <text:p text:style-name="P5"/>
      <text:p text:style-name="P5">playa lake</text:p>
      <text:p text:style-name="P5"/>
      <text:p text:style-name="P5">wadi</text:p>
      <text:p text:style-name="P5"/>
      <text:p text:style-name="P5">hamada</text:p>
      <text:p text:style-name="P5"/>
      <text:p text:style-name="P5">seif dune</text:p>
      <text:p text:style-name="P5"/>
      <text:p text:style-name="P5">arch</text:p>
      <text:p text:style-name="P5"/>
      <text:p text:style-name="P5">butte</text:p>
      <text:p text:style-name="P5"/>
      <text:p text:style-name="P5">plateau</text:p>
      <text:p text:style-name="P5"/>
      <text:p text:style-name="P5">mesa</text:p>
      <text:p text:style-name="P5"/>
      <text:p text:style-name="P5">yardang</text:p>
      <text:p text:style-name="P5"/>
      <text:p text:style-name="P5">oasi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1T13:19:23.200974000</meta:creation-date>
    <dc:date>2017-01-12T10:45:15.676209369</dc:date>
    <meta:editing-duration>PT11M46S</meta:editing-duration>
    <meta:editing-cycles>12</meta:editing-cycles>
    <meta:generator>LibreOffice/4.2.6.3$Linux_x86 LibreOffice_project/420m0$Build-3</meta:generator>
    <meta:document-statistic meta:table-count="0" meta:image-count="0" meta:object-count="0" meta:page-count="1" meta:paragraph-count="24" meta:word-count="92" meta:character-count="562" meta:non-whitespace-character-count="467"/>
  </office:meta>
</office:document-meta>
</file>