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weight="bold" officeooo:rsid="0006f870" officeooo:paragraph-rsid="0006f870" style:font-weight-asian="bold" style:font-weight-complex="bold"/>
    </style:style>
    <style:style style:name="P2" style:family="paragraph" style:parent-style-name="Standard">
      <style:text-properties officeooo:rsid="0006f870" officeooo:paragraph-rsid="0006f870"/>
    </style:style>
    <style:style style:name="P3" style:family="paragraph" style:parent-style-name="Standard">
      <style:text-properties style:font-name="Comic Sans MS" officeooo:rsid="0006f870" officeooo:paragraph-rsid="00075687"/>
    </style:style>
    <style:style style:name="P4" style:family="paragraph" style:parent-style-name="Standard">
      <style:text-properties style:font-name="Comic Sans MS" officeooo:rsid="0006f870" officeooo:paragraph-rsid="0006f870"/>
    </style:style>
    <style:style style:name="P5" style:family="paragraph" style:parent-style-name="Standard">
      <style:text-properties style:font-name="Comic Sans MS" fo:font-size="16pt" fo:font-weight="bold" officeooo:rsid="00075687" officeooo:paragraph-rsid="00075687" style:font-size-asian="16pt" style:font-weight-asian="bold" style:font-size-complex="16pt" style:font-weight-complex="bold"/>
    </style:style>
    <style:style style:name="P6" style:family="paragraph" style:parent-style-name="Standard">
      <style:text-properties style:font-name="Comic Sans MS" fo:font-size="16pt" fo:font-weight="bold" officeooo:paragraph-rsid="00075687"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omic Sans MS" fo:font-size="18pt" fo:font-weight="bold" officeooo:rsid="0006f870" officeooo:paragraph-rsid="0006f870" style:font-size-asian="18pt" style:font-weight-asian="bold" style:font-size-complex="18pt" style:font-weight-complex="bold"/>
    </style:style>
    <style:style style:name="P8" style:family="paragraph" style:parent-style-name="Standard">
      <style:text-properties style:font-name="Comic Sans MS" fo:font-size="16pt" officeooo:rsid="0006f870" officeooo:paragraph-rsid="0006f870" style:font-size-asian="16pt" style:font-size-complex="16pt"/>
    </style:style>
    <style:style style:name="P9" style:family="paragraph" style:parent-style-name="Standard">
      <style:text-properties style:font-name="Comic Sans MS" fo:font-size="16pt" fo:font-weight="bold" officeooo:rsid="0007f152" officeooo:paragraph-rsid="0007f152" style:font-size-asian="16pt" style:font-weight-asian="bold" style:font-size-complex="16pt" style:font-weight-complex="bold"/>
    </style:style>
    <style:style style:name="P10" style:family="paragraph" style:parent-style-name="Standard">
      <style:text-properties style:font-name="Comic Sans MS" officeooo:rsid="0007f152" officeooo:paragraph-rsid="0007f152"/>
    </style:style>
    <style:style style:name="P11" style:family="paragraph" style:parent-style-name="Standard">
      <style:text-properties style:font-name="Comic Sans MS" officeooo:rsid="0008a428" officeooo:paragraph-rsid="000a54e0"/>
    </style:style>
    <style:style style:name="P12" style:family="paragraph" style:parent-style-name="Standard">
      <style:text-properties style:font-name="Comic Sans MS" officeooo:rsid="000a54e0" officeooo:paragraph-rsid="000a54e0"/>
    </style:style>
    <style:style style:name="T1" style:family="text">
      <style:text-properties officeooo:rsid="0006f870"/>
    </style:style>
    <style:style style:name="T2" style:family="text">
      <style:text-properties officeooo:rsid="0007f152"/>
    </style:style>
    <style:style style:name="T3" style:family="text">
      <style:text-properties officeooo:rsid="000a7b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learwater Secondary School</text:p>
      <text:p text:style-name="P7">Physical Education 10</text:p>
      <text:p text:style-name="P7">Course Outline</text:p>
      <text:p text:style-name="P1"/>
      <text:p text:style-name="P5">Course Description:</text:p>
      <text:p text:style-name="P4"><text:tab/>Physical Education 10 is the third and final year of compulsory Physical Education. Students will be participating in a variety of team, dual, and individual activities. Emphasis is placed on the social aspects of physical activity, with less time spent on skills acquisition than in the previous two years.</text:p>
      <text:p text:style-name="P4"><text:tab/> <text:span text:style-name="T3">Activities</text:span> will be dependent on weather conditions. Work on fitness is ongoing and will include stretching, running, weight training, etc. Students will also be completing a CPR course in PE 10.</text:p>
      <text:p text:style-name="P8"/>
      <text:p text:style-name="P6"><text:span text:style-name="T1">Course Objec</text:span>tives:</text:p>
      <text:p text:style-name="P3">Students will <text:span text:style-name="T2">participate in</text:span> a wide variety of physical activities.</text:p>
      <text:p text:style-name="P4">Students will demonstrate appropriate <text:span text:style-name="T2">knowledge and skills for participating actively, effectively, safely, and responsibly in PE activities.</text:span></text:p>
      <text:p text:style-name="P4">Students will acquire the knowledge to make educated decisions about their physical activity in the future.</text:p>
      <text:p text:style-name="P4"/>
      <text:p text:style-name="P9">Students will be evaluated based on the three main organizers:</text:p>
      <text:p text:style-name="P10">Active Living (including Fitness and Participation)<text:tab/><text:tab/>35%</text:p>
      <text:p text:style-name="P10">Movement (including Dance and Games)<text:tab/><text:tab/><text:tab/>35%</text:p>
      <text:p text:style-name="P10">Fair Play and Leadership<text:tab/><text:tab/><text:tab/><text:tab/><text:tab/><text:tab/>30%</text:p>
      <text:p text:style-name="P10">(Evaluation rubrics are posted in the gym)</text:p>
      <text:p text:style-name="P10"/>
      <text:p text:style-name="P10">In order to participate in this class, students must have appropriate gym strip. These clothes must be different from those worn the rest of the day and should consist of: running shoes, socks, t-shirt or sweatshirt, and shorts or jogging pants. If students are without gym strip, they may be assigned duties such as environmental cleanup. They are required to stay with the class.</text:p>
      <text:p text:style-name="P2"/>
      <text:p text:style-name="P10">CSS Physical Education Medical Information</text:p>
      <text:p text:style-name="P10"/>
      <text:p text:style-name="P10">Student Name: ______________________<text:tab/>Home phone #: ______________</text:p>
      <text:p text:style-name="P10">Emergency contact name: _______________ Emergency contact phone #:__________</text:p>
      <text:p text:style-name="P10">Signatures: _________________(parent)<text:tab/>_________________ (student)</text:p>
      <text:p text:style-name="P10">Medical conditions which may affect you child’s safety or performance in PE:</text:p>
      <text:p text:style-name="P11"><text:soft-page-break/><text:s/>At CSS we believe that attendance and participation are essential to success in PE 10. Failure to take part in class results in the loss of marks from the Active Living and Leadership components of this course. Students who miss class for family holidays, medical appointments, illness or no strip will lose a mark. Make up classes are available at lunch time in the school weight room. The make up classes must be completed by the end of the term in which the class was missed. If a student is to be limited in participation, a parent or doctor’s note is required. </text:p>
      <text:p text:style-name="P11"/>
      <text:p text:style-name="P12">Jewelry and watches should not be worn during PE. Also, students should leave cash and valuables in their lockers rather than in the change room.</text:p>
      <text:p text:style-name="P12"/>
      <text:p text:style-name="P12">We want the students of CSS to have a fun and educational experience in their PE class. This year, marks will be posted on Jupiter Grades. We hope that students will talk to us directly if they have a concern or problem and that parents won’t hesitate to contact us at 250 674 3328. </text:p>
      <text:p text:style-name="P12"/>
      <text:p text:style-name="P12">CSS Physical Education Depart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05T13:42:28</meta:creation-date>
    <dc:date>2014-02-06T10:43:15</dc:date>
    <meta:editing-duration>PT1H18M</meta:editing-duration>
    <meta:editing-cycles>5</meta:editing-cycles>
    <meta:generator>LibreOffice/4.0.2.2$Linux_x86 LibreOffice_project/400m0$Build-2</meta:generator>
    <meta:print-date>2011-09-05T13:55:57</meta:print-date>
    <meta:document-statistic meta:table-count="0" meta:image-count="0" meta:object-count="0" meta:page-count="2" meta:paragraph-count="25" meta:word-count="455" meta:character-count="2886" meta:non-whitespace-character-count="2442"/>
  </office:meta>
</office:document-meta>
</file>