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25e1"/>
    </style:style>
    <style:style style:name="P2" style:family="paragraph" style:parent-style-name="Standard">
      <style:text-properties fo:font-size="16pt" fo:font-weight="bold" officeooo:paragraph-rsid="001b366c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paragraph-rsid="001a25e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officeooo:paragraph-rsid="001a25e1" style:font-size-asian="14pt" style:font-size-complex="14pt"/>
    </style:style>
    <style:style style:name="P5" style:family="paragraph" style:parent-style-name="Standard">
      <style:text-properties fo:font-size="14pt" officeooo:paragraph-rsid="001b366c" style:font-size-asian="14pt" style:font-size-complex="14pt"/>
    </style:style>
    <style:style style:name="P6" style:family="paragraph" style:parent-style-name="Standard">
      <style:text-properties fo:font-size="14pt" fo:font-weight="bold" officeooo:paragraph-rsid="001a25e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1b366c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officeooo:paragraph-rsid="001b366c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a25e1" style:font-size-asian="18pt" style:font-weight-asian="bold" style:font-size-complex="18pt" style:font-weight-complex="bold"/>
    </style:style>
    <style:style style:name="T1" style:family="text">
      <style:text-properties officeooo:rsid="001a25e1"/>
    </style:style>
    <style:style style:name="T2" style:family="text">
      <style:text-properties officeooo:rsid="001b36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learwater Secondary School</text:span></text:p>
      <text:p text:style-name="P9"><text:span text:style-name="T1">Physical Education 11/12</text:span></text:p>
      <text:p text:style-name="P9"><text:span text:style-name="T1">Course Outline</text:span></text:p>
      <text:p text:style-name="P6"><text:span text:style-name="T1"/></text:p>
      <text:p text:style-name="P6"><text:span text:style-name="T1"/></text:p>
      <text:p text:style-name="P3"><text:span text:style-name="T2">Purpose</text:span><text:span text:style-name="T1">:</text:span></text:p>
      <text:p text:style-name="P4"><text:span text:style-name="T1">The purpose of PE 11/12 is to allow students the opportunity to participate in a variety of individual, dual and team activities. Also, it will allow the students to further develop their leadership skills and the appreciation for the importance of life long physical activity. </text:span></text:p>
      <text:p text:style-name="P7"><text:span text:style-name="T1"/></text:p>
      <text:p text:style-name="P2"><text:span text:style-name="T1">Expectations:</text:span></text:p>
      <text:p text:style-name="P4"><text:span text:style-name="T1">Success in Physical Education requires that students be cooperative, responsible and sel</text:span><text:span text:style-name="T2">f</text:span><text:span text:style-name="T1">-disciplined. Full physical engagement is a daily expectation. </text:span><text:span text:style-name="T2">Students must wear gym strip in order to participate in most activities.</text:span></text:p>
      <text:p text:style-name="P1"><text:span text:style-name="T1"/></text:p>
      <text:p text:style-name="P3"><text:span text:style-name="T1"/></text:p>
      <text:p text:style-name="P3"><text:span text:style-name="T1">Prescribed Learning Outcomes:</text:span></text:p>
      <text:p text:style-name="P4"><text:span text:style-name="T1">1. To develop physical fitness and an understanding of the benefits of activity.</text:span></text:p>
      <text:p text:style-name="P4"><text:span text:style-name="T1">2. To develop student leaderships skills and citizenship.</text:span></text:p>
      <text:p text:style-name="P4"><text:span text:style-name="T1">3. To promote and encourage lifelong fitness and physical activity.</text:span></text:p>
      <text:p text:style-name="P4"><text:span text:style-name="T1">4. To have fun while participating in a wide variety of activities.</text:span></text:p>
      <text:p text:style-name="P4"><text:span text:style-name="T1">5. To apply appropriate rules, routines, and safety practices during class activities.</text:span></text:p>
      <text:p text:style-name="P1"><text:span text:style-name="T1"/></text:p>
      <text:p text:style-name="P2"><text:span text:style-name="T2"/></text:p>
      <text:p text:style-name="P2"><text:span text:style-name="T2">Activities:</text:span></text:p>
      <text:p text:style-name="P5"><text:span text:style-name="T2">Soccer<text:tab/><text:tab/>Basketball<text:tab/><text:tab/>Volleyball<text:tab/><text:tab/>Lacrosse</text:span></text:p>
      <text:p text:style-name="P5"><text:span text:style-name="T2">Football<text:tab/><text:tab/>Ultimate<text:tab/><text:tab/>Softball<text:tab/><text:tab/>Floor Hockey</text:span></text:p>
      <text:p text:style-name="P5"><text:span text:style-name="T2">Wrestling<text:tab/><text:tab/>Rugby<text:tab/><text:tab/>Curling<text:tab/><text:tab/>Tennis</text:span></text:p>
      <text:p text:style-name="P5"><text:span text:style-name="T2">Tchoukball<text:tab/><text:tab/>Minor Games<text:tab/>Badminton<text:tab/><text:tab/>Rugby</text:span></text:p>
      <text:p text:style-name="P5"><text:span text:style-name="T2">Weight training</text:span></text:p>
      <text:p text:style-name="P5"><text:span text:style-name="T2"/></text:p>
      <text:p text:style-name="P2"><text:span text:style-name="T2">Evaluation:</text:span></text:p>
      <text:p text:style-name="P8"><text:span text:style-name="T2">Active Living (Fitness)<text:tab/><text:tab/><text:tab/><text:tab/><text:tab/>15%</text:span></text:p>
      <text:p text:style-name="P8"><text:span text:style-name="T2">Active Living (Participation)<text:tab/><text:tab/><text:tab/><text:tab/>20%<text:tab/><text:tab/><text:tab/></text:span></text:p>
      <text:p text:style-name="P8"><text:span text:style-name="T2">Movement<text:tab/><text:tab/><text:tab/><text:tab/><text:tab/><text:tab/><text:tab/>35%</text:span></text:p>
      <text:p text:style-name="P8"><text:span text:style-name="T2">Social Responsibility (Fair Play and Leadership)<text:tab/>30%</text:span></text:p>
      <text:p text:style-name="P8"><text:span text:style-name="T2"><text:tab/>Evaluation Rubrics are posted in the gym</text:span></text:p>
      <text:p text:style-name="P8"><text:span text:style-name="T2"><text:tab/>Marks will be updated on Jupiter Grades every two week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0:57:24</meta:creation-date>
    <meta:print-date>2014-02-06T12:12:55</meta:print-date>
    <dc:date>2014-02-06T12:15:58</dc:date>
    <meta:editing-duration>PT2M35S</meta:editing-duration>
    <meta:editing-cycles>1</meta:editing-cycles>
    <meta:document-statistic meta:table-count="0" meta:image-count="0" meta:object-count="0" meta:page-count="1" meta:paragraph-count="26" meta:word-count="200" meta:character-count="1403" meta:non-whitespace-character-count="1199"/>
    <meta:generator>LibreOffice/4.0.2.2$Linux_x86 LibreOffice_project/400m0$Build-2</meta:generator>
  </office:meta>
</office:document-meta>
</file>