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officeooo:rsid="00059f07" officeooo:paragraph-rsid="00059f07"/>
    </style:style>
    <style:style style:name="P2" style:family="paragraph" style:parent-style-name="Standard">
      <style:text-properties officeooo:rsid="000656d0" officeooo:paragraph-rsid="000656d0"/>
    </style:style>
    <style:style style:name="T1" style:family="text">
      <style:text-properties officeooo:rsid="00059f07"/>
    </style:style>
    <style:style style:name="T2" style:family="text">
      <style:text-properties officeooo:rsid="000656d0"/>
    </style:style>
    <style:style style:name="T3" style:family="text">
      <style:text-properties officeooo:rsid="000676ff"/>
    </style:style>
    <style:style style:name="T4" style:family="text">
      <style:text-properties officeooo:rsid="0007a78a"/>
    </style:style>
    <style:style style:name="T5" style:family="text">
      <style:text-properties officeooo:rsid="0008ef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Lab 2 e.b.<text:tab/><text:tab/><text:tab/><text:tab/><text:span text:style-name="T1">Solar System Project<text:tab/><text:tab/><text:tab/><text:tab/>Name: ____________</text:span></text:p>
      <text:p text:style-name="P2"><text:tab/><text:tab/><text:tab/><text:tab/><text:tab/><text:tab/><text:tab/><text:tab/><text:tab/><text:tab/><text:tab/><text:span text:style-name="T3">Date: _____________</text:span></text:p>
      <text:p text:style-name="P2"><text:tab/><text:tab/><text:tab/><text:tab/><text:tab/><text:tab/><text:tab/><text:tab/><text:tab/><text:tab/><text:tab/><text:span text:style-name="T3">Mark: ____/10</text:span></text:p>
      <text:p text:style-name="P1"/>
      <text:p text:style-name="P1">As you have heard, there has been much debate over the status of Pluto's designation within the Solar System. As a student of <text:span text:style-name="T2">Astronomy (yup, that is you during this section of the course!) </text:span>either defend the removal, or argue for <text:span text:style-name="T2">the return, of </text:span>planet status <text:span text:style-name="T4">of Pluto</text:span>. <text:span text:style-name="T5">Use either a Prezi or Powerpoint to present your argument and evidence that supports your stance.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0T10:44:45.717817000</meta:creation-date>
    <dc:date>2016-09-11T20:00:06.742634000</dc:date>
    <meta:editing-duration>PT20H41M</meta:editing-duration>
    <meta:editing-cycles>6</meta:editing-cycles>
    <meta:generator>LibreOffice/4.3.0.4$MacOSX_X86_64 LibreOffice_project/62ad5818884a2fc2e5780dd45466868d41009ec0</meta:generator>
    <meta:document-statistic meta:table-count="0" meta:image-count="0" meta:object-count="0" meta:page-count="1" meta:paragraph-count="4" meta:word-count="76" meta:character-count="476" meta:non-whitespace-character-count="376"/>
  </office:meta>
</office:document-meta>
</file>